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44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附件 寵物生命紀念服務契約服務項目、規格及價格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2">
          <table:table-cell office:value-type="string" table:style-name="ce7">
            <text:p>服務項目</text:p>
          </table:table-cell>
          <table:table-cell office:value-type="string" table:style-name="ce7">
            <text:p>選項(依需求勾選)</text:p>
          </table:table-cell>
          <table:table-cell office:value-type="string" table:style-name="ce7">
            <text:p>規格說明</text:p>
          </table:table-cell>
          <table:table-cell office:value-type="string" table:style-name="ce7">
            <text:p>價格</text:p>
          </table:table-cell>
          <table:table-cell office:value-type="string" table:style-name="ce7">
            <text:p>備註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3">
            <text:p>屍體之接運</text:p>
          </table:table-cell>
          <table:table-cell office:value-type="string" table:style-name="ce3">
            <text:p>□到獸醫院□到宅□自行接送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string" table:style-name="ce3">
            <text:p>屍體清理、美容</text:p>
          </table:table-cell>
          <table:table-cell office:value-type="string" table:style-name="ce3">
            <text:p>□清理□美容</text:p>
          </table:table-cell>
          <table:table-cell office:value-type="string" table:style-name="ce8">
            <text:p>重量：</text:p>
            <text:p>□未達5公斤</text:p>
            <text:p>□5公斤以上-未達10公斤</text:p>
            <text:p>□10公斤以上-未達20公斤</text:p>
            <text:p>□20公斤以上-未達30公斤</text:p>
            <text:p>□30公斤以上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office:value-type="string" table:style-name="ce3">
            <text:p>屍體冰存</text:p>
          </table:table-cell>
          <table:table-cell office:value-type="string" table:style-name="ce9">
            <text:p>□直接進行處理</text:p>
            <text:p>□進行冰存____日</text:p>
          </table:table-cell>
          <table:table-cell office:value-type="string" table:style-name="ce8">
            <text:p>重量：</text:p>
            <text:p>□未達5公斤</text:p>
            <text:p>□5公斤以上-未達10公斤</text:p>
            <text:p>□10公斤以上-未達20公斤</text:p>
            <text:p>□20公斤以上-未達30公斤</text:p>
            <text:p>□30公斤以上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6" table:style-name="ce26">
            <text:p>屍體處理</text:p>
          </table:table-cell>
          <table:table-cell office:value-type="string" table:number-columns-spanned="1" table:number-rows-spanned="3" table:style-name="ce28">
            <text:p>□個別處理(開爐費： <text:s text:c="9"/>)<text:s/></text:p>
            <text:p>□團體處理</text:p>
          </table:table-cell>
          <table:table-cell office:value-type="string" table:number-columns-spanned="1" table:number-rows-spanned="6" table:style-name="ce27">
            <text:p>重量：</text:p>
            <text:p>□未達5公斤</text:p>
            <text:p>□5公斤以上-未達10公斤</text:p>
            <text:p>□10公斤以上-未達20公斤</text:p>
            <text:p>□20公斤以上-未達30公斤</text:p>
            <text:p>□30公斤以上</text:p>
          </table:table-cell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repeated="16379" table:style-name="ce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1" table:number-rows-spanned="3" table:style-name="ce26">
            <text:p>□火化□其他方式</text:p>
          </table:table-cell>
          <table:covered-table-cell/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5" table:style-name="ce26">
            <text:p>骨灰處理</text:p>
          </table:table-cell>
          <table:table-cell office:value-type="string" table:number-columns-spanned="1" table:number-rows-spanned="5" table:style-name="ce26">
            <text:p>□寄存□植栽葬□樹葬□灑葬□其他</text:p>
          </table:table-cell>
          <table:table-cell office:value-type="string" table:number-columns-spanned="1" table:number-rows-spanned="5" table:style-name="ce27">
            <text:p>存放時間：</text:p>
            <text:p>□未滿1年</text:p>
            <text:p>□1年以上~未滿3年</text:p>
            <text:p>□3年以上-未滿5年</text:p>
            <text:p>□5年以上</text:p>
          </table:table-cell>
          <table:table-cell table:number-columns-spanned="1" table:number-rows-spanned="5" table:style-name="ce29"/>
          <table:table-cell table:number-columns-spanned="1" table:number-rows-spanned="5" table:style-name="ce29"/>
          <table:table-cell table:number-columns-repeated="16379" table:style-name="ce1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number-rows-repeated="7" table:style-name="ro6">
          <table:table-cell table:number-columns-repeated="5" table:style-name="ce6"/>
          <table:table-cell table:number-columns-repeated="16379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寵物管理科呂岳錚</meta:initial-creator>
    <dc:creator>寵物管理科呂岳錚</dc:creator>
    <meta:creation-date>2025-04-26T11:00:45Z</meta:creation-date>
    <dc:date>2025-06-24T02:28:20Z</dc:date>
    <meta:print-date>2025-06-24T02:28:01Z</meta:print-date>
  </office:meta>
</office:document-meta>
</file>