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1cm" fo:margin-left="-0.199cm" table:align="left" style:writing-mode="lr-tb"/>
    </style:style>
    <style:style style:name="表格1.A" style:family="table-column">
      <style:table-column-properties style:column-width="3.191cm"/>
    </style:style>
    <style:style style:name="表格1.B" style:family="table-column">
      <style:table-column-properties style:column-width="2.251cm"/>
    </style:style>
    <style:style style:name="表格1.C" style:family="table-column">
      <style:table-column-properties style:column-width="3.38cm"/>
    </style:style>
    <style:style style:name="表格1.D" style:family="table-column">
      <style:table-column-properties style:column-width="2.79cm"/>
    </style:style>
    <style:style style:name="表格1.E" style:family="table-column">
      <style:table-column-properties style:column-width="6.599cm"/>
    </style:style>
    <style:style style:name="表格1.1" style:family="table-row">
      <style:table-row-properties style:min-row-height="0.6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288cm" fo:keep-together="auto"/>
    </style:style>
    <style:style style:name="表格1.5" style:family="table-row">
      <style:table-row-properties style:min-row-height="3.874cm" fo:keep-together="auto"/>
    </style:style>
    <style:style style:name="表格1.6" style:family="table-row">
      <style:table-row-properties style:min-row-height="1.93cm" fo:keep-together="auto"/>
    </style:style>
    <style:style style:name="表格2" style:family="table">
      <style:table-properties style:width="9.46cm" fo:margin-left="-0.199cm" table:align="left" style:writing-mode="lr-tb"/>
    </style:style>
    <style:style style:name="表格2.A" style:family="table-column">
      <style:table-column-properties style:column-width="2.702cm"/>
    </style:style>
    <style:style style:name="表格2.B" style:family="table-column">
      <style:table-column-properties style:column-width="2.489cm"/>
    </style:style>
    <style:style style:name="表格2.C" style:family="table-column">
      <style:table-column-properties style:column-width="4.2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565cm" fo:margin-left="-0.199cm" table:align="left" style:writing-mode="lr-tb"/>
    </style:style>
    <style:style style:name="表格3.A" style:family="table-column">
      <style:table-column-properties style:column-width="2.605cm"/>
    </style:style>
    <style:style style:name="表格3.B" style:family="table-column">
      <style:table-column-properties style:column-width="3.087cm"/>
    </style:style>
    <style:style style:name="表格3.C" style:family="table-column">
      <style:table-column-properties style:column-width="3.251cm"/>
    </style:style>
    <style:style style:name="表格3.D" style:family="table-column">
      <style:table-column-properties style:column-width="2cm"/>
    </style:style>
    <style:style style:name="表格3.E" style:family="table-column">
      <style:table-column-properties style:column-width="6.622cm"/>
    </style:style>
    <style:style style:name="表格3.1" style:family="table-row">
      <style:table-row-properties style:min-row-height="0.63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254cm" fo:keep-together="auto"/>
    </style:style>
    <style:style style:name="表格3.23" style:family="table-row">
      <style:table-row-properties style:min-row-height="0.612cm" fo:keep-together="auto"/>
    </style:style>
    <style:style style:name="表格4" style:family="table">
      <style:table-properties style:width="17.353cm" fo:margin-left="-0.199cm" table:align="left" style:writing-mode="lr-tb"/>
    </style:style>
    <style:style style:name="表格4.A" style:family="table-column">
      <style:table-column-properties style:column-width="2.692cm"/>
    </style:style>
    <style:style style:name="表格4.B" style:family="table-column">
      <style:table-column-properties style:column-width="3cm"/>
    </style:style>
    <style:style style:name="表格4.C" style:family="table-column">
      <style:table-column-properties style:column-width="3.251cm"/>
    </style:style>
    <style:style style:name="表格4.D" style:family="table-column">
      <style:table-column-properties style:column-width="2cm"/>
    </style:style>
    <style:style style:name="表格4.E" style:family="table-column">
      <style:table-column-properties style:column-width="6.41cm"/>
    </style:style>
    <style:style style:name="表格4.1" style:family="table-row">
      <style:table-row-properties style:min-row-height="0.635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254cm" fo:keep-together="auto"/>
    </style:style>
    <style:style style:name="表格4.5" style:family="table-row">
      <style:table-row-properties style:min-row-height="1.461cm" fo:keep-together="auto"/>
    </style:style>
    <style:style style:name="表格5" style:family="table">
      <style:table-properties style:width="17.415cm" fo:margin-left="-0.199cm" table:align="left" style:writing-mode="lr-tb"/>
    </style:style>
    <style:style style:name="表格5.A" style:family="table-column">
      <style:table-column-properties style:column-width="2.692cm"/>
    </style:style>
    <style:style style:name="表格5.B" style:family="table-column">
      <style:table-column-properties style:column-width="3cm"/>
    </style:style>
    <style:style style:name="表格5.C" style:family="table-column">
      <style:table-column-properties style:column-width="3.251cm"/>
    </style:style>
    <style:style style:name="表格5.D" style:family="table-column">
      <style:table-column-properties style:column-width="2cm"/>
    </style:style>
    <style:style style:name="表格5.E" style:family="table-column">
      <style:table-column-properties style:column-width="6.472cm"/>
    </style:style>
    <style:style style:name="表格5.1" style:family="table-row">
      <style:table-row-properties style:min-row-height="0.637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254cm" fo:keep-together="auto"/>
    </style:style>
    <style:style style:name="表格6" style:family="table">
      <style:table-properties style:width="17.373cm" fo:margin-left="-0.199cm" table:align="left" style:writing-mode="lr-tb"/>
    </style:style>
    <style:style style:name="表格6.A" style:family="table-column">
      <style:table-column-properties style:column-width="2.692cm"/>
    </style:style>
    <style:style style:name="表格6.B" style:family="table-column">
      <style:table-column-properties style:column-width="3cm"/>
    </style:style>
    <style:style style:name="表格6.C" style:family="table-column">
      <style:table-column-properties style:column-width="3.251cm"/>
    </style:style>
    <style:style style:name="表格6.D" style:family="table-column">
      <style:table-column-properties style:column-width="2cm"/>
    </style:style>
    <style:style style:name="表格6.E" style:family="table-column">
      <style:table-column-properties style:column-width="6.429cm"/>
    </style:style>
    <style:style style:name="表格6.1" style:family="table-row">
      <style:table-row-properties style:min-row-height="0.63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0.252cm" fo:keep-together="auto"/>
    </style:style>
    <style:style style:name="表格7" style:family="table">
      <style:table-properties style:width="17.496cm" fo:margin-left="-0.199cm" table:align="left" style:writing-mode="lr-tb"/>
    </style:style>
    <style:style style:name="表格7.A" style:family="table-column">
      <style:table-column-properties style:column-width="4.743cm"/>
    </style:style>
    <style:style style:name="表格7.B" style:family="table-column">
      <style:table-column-properties style:column-width="3.679cm"/>
    </style:style>
    <style:style style:name="表格7.C" style:family="table-column">
      <style:table-column-properties style:column-width="4.528cm"/>
    </style:style>
    <style:style style:name="表格7.D" style:family="table-column">
      <style:table-column-properties style:column-width="4.546cm"/>
    </style:style>
    <style:style style:name="表格7.1" style:family="table-row">
      <style:table-row-properties style:min-row-height="0.372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14" style:family="table-row">
      <style:table-row-properties style:min-row-height="0.727cm" fo:keep-together="auto"/>
    </style:style>
    <style:style style:name="表格7.15" style:family="table-row">
      <style:table-row-properties style:min-row-height="0.736cm" fo:keep-together="auto"/>
    </style:style>
    <style:style style:name="表格7.16" style:family="table-row">
      <style:table-row-properties style:min-row-height="0.603cm" fo:keep-together="auto"/>
    </style:style>
    <style:style style:name="表格7.17" style:family="table-row">
      <style:table-row-properties style:min-row-height="0.582cm" fo:keep-together="auto"/>
    </style:style>
    <style:style style:name="表格7.20" style:family="table-row">
      <style:table-row-properties style:min-row-height="0.751cm" fo:keep-together="auto"/>
    </style:style>
    <style:style style:name="表格7.21" style:family="table-row">
      <style:table-row-properties style:min-row-height="0.637cm" fo:keep-together="auto"/>
    </style:style>
    <style:style style:name="表格7.22" style:family="table-row">
      <style:table-row-properties style:min-row-height="0.496cm" fo:keep-together="auto"/>
    </style:style>
    <style:style style:name="表格8" style:family="table">
      <style:table-properties style:width="17.5cm" fo:margin-left="-0.199cm" table:align="left" style:writing-mode="lr-tb"/>
    </style:style>
    <style:style style:name="表格8.A" style:family="table-column">
      <style:table-column-properties style:column-width="2.596cm"/>
    </style:style>
    <style:style style:name="表格8.B" style:family="table-column">
      <style:table-column-properties style:column-width="1.524cm"/>
    </style:style>
    <style:style style:name="表格8.C" style:family="table-column">
      <style:table-column-properties style:column-width="7.823cm"/>
    </style:style>
    <style:style style:name="表格8.D" style:family="table-column">
      <style:table-column-properties style:column-width="2.464cm"/>
    </style:style>
    <style:style style:name="表格8.E" style:family="table-column">
      <style:table-column-properties style:column-width="3.092cm"/>
    </style:style>
    <style:style style:name="表格8.1" style:family="table-row">
      <style:table-row-properties style:min-row-height="0.474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557cm" fo:keep-together="auto"/>
    </style:style>
    <style:style style:name="表格8.3" style:family="table-row">
      <style:table-row-properties style:min-row-height="0.665cm" fo:keep-together="auto"/>
    </style:style>
    <style:style style:name="表格8.4" style:family="table-row">
      <style:table-row-properties style:min-row-height="0.693cm" fo:keep-together="auto"/>
    </style:style>
    <style:style style:name="表格8.5" style:family="table-row">
      <style:table-row-properties style:min-row-height="0.51cm" fo:keep-together="auto"/>
    </style:style>
    <style:style style:name="表格8.6" style:family="table-row">
      <style:table-row-properties style:min-row-height="0.619cm" fo:keep-together="auto"/>
    </style:style>
    <style:style style:name="表格8.7" style:family="table-row">
      <style:table-row-properties style:min-row-height="0.704cm" fo:keep-together="auto"/>
    </style:style>
    <style:style style:name="表格8.8" style:family="table-row">
      <style:table-row-properties style:min-row-height="1.03cm" fo:keep-together="auto"/>
    </style:style>
    <style:style style:name="表格8.9" style:family="table-row">
      <style:table-row-properties style:min-row-height="1.196cm" fo:keep-together="auto"/>
    </style:style>
    <style:style style:name="表格8.10" style:family="table-row">
      <style:table-row-properties style:min-row-height="0.48cm" fo:keep-together="auto"/>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496cm" fo:margin-left="-0.199cm" table:align="left" style:writing-mode="lr-tb"/>
    </style:style>
    <style:style style:name="表格9.A" style:family="table-column">
      <style:table-column-properties style:column-width="2.942cm"/>
    </style:style>
    <style:style style:name="表格9.B" style:family="table-column">
      <style:table-column-properties style:column-width="6.75cm"/>
    </style:style>
    <style:style style:name="表格9.C" style:family="table-column">
      <style:table-column-properties style:column-width="7.803cm"/>
    </style:style>
    <style:style style:name="表格9.1" style:family="table-row">
      <style:table-row-properties style:min-row-height="0.372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14" style:family="table-row">
      <style:table-row-properties style:min-row-height="0.727cm" fo:keep-together="auto"/>
    </style:style>
    <style:style style:name="表格9.15" style:family="table-row">
      <style:table-row-properties style:min-row-height="0.736cm" fo:keep-together="auto"/>
    </style:style>
    <style:style style:name="表格9.16" style:family="table-row">
      <style:table-row-properties style:min-row-height="0.603cm" fo:keep-together="auto"/>
    </style:style>
    <style:style style:name="表格9.17" style:family="table-row">
      <style:table-row-properties style:min-row-height="0.582cm" fo:keep-together="auto"/>
    </style:style>
    <style:style style:name="表格9.20" style:family="table-row">
      <style:table-row-properties style:min-row-height="0.751cm" fo:keep-together="auto"/>
    </style:style>
    <style:style style:name="表格9.21" style:family="table-row">
      <style:table-row-properties style:min-row-height="0.737cm" fo:keep-together="auto"/>
    </style:style>
    <style:style style:name="表格9.22" style:family="table-row">
      <style:table-row-properties style:min-row-height="0.748cm" fo:keep-together="auto"/>
    </style:style>
    <style:style style:name="表格9.23" style:family="table-row">
      <style:table-row-properties style:min-row-height="0.732cm" fo:keep-together="auto"/>
    </style:style>
    <style:style style:name="表格10" style:family="table">
      <style:table-properties style:width="16.508cm" fo:margin-top="0cm" fo:margin-bottom="0cm" table:align="center" style:writing-mode="lr-tb"/>
    </style:style>
    <style:style style:name="表格10.A" style:family="table-column">
      <style:table-column-properties style:column-width="8.065cm"/>
    </style:style>
    <style:style style:name="表格10.B" style:family="table-column">
      <style:table-column-properties style:column-width="8.442cm"/>
    </style:style>
    <style:style style:name="表格10.1" style:family="table-row">
      <style:table-row-properties style:min-row-height="0.635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 style:list-style-name="WWNum1">
      <style:paragraph-properties fo:margin-left="0.847cm" fo:margin-right="0cm" fo:text-indent="0cm" style:auto-text-indent="false" style:writing-mode="lr-tb"/>
    </style:style>
    <style:style style:name="P2" style:family="paragraph" style:parent-style-name="List_20_Paragraph" style:list-style-name="WWNum1">
      <style:paragraph-properties fo:margin-left="0.847cm" fo:margin-right="0cm" fo:text-indent="0cm" style:auto-text-indent="false" style:writing-mode="lr-tb"/>
      <style:text-properties officeooo:paragraph-rsid="000fa4b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28pt" style:font-size-asian="28pt"/>
    </style:style>
    <style:style style:name="P6" style:family="paragraph" style:parent-style-name="Standard">
      <style:text-properties fo:font-size="22pt" style:font-size-asian="22pt"/>
    </style:style>
    <style:style style:name="P7" style:family="paragraph" style:parent-style-name="Standard">
      <style:paragraph-properties fo:text-align="center" style:justify-single-word="false"/>
      <style:text-properties fo:font-size="22pt" style:font-size-asian="22pt"/>
    </style:style>
    <style:style style:name="P8" style:family="paragraph" style:parent-style-name="Standard">
      <style:text-properties fo:font-size="13.5pt" style:font-size-asian="13.5pt" style:font-size-complex="13.5pt"/>
    </style:style>
    <style:style style:name="P9" style:family="paragraph" style:parent-style-name="Standard">
      <style:paragraph-properties fo:text-align="center" style:justify-single-word="false"/>
      <style:text-properties fo:font-size="20pt" fo:font-weight="bold" style:font-size-asian="20pt" style:font-weight-asian="bold" style:font-size-complex="13.5pt"/>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style:snap-to-layout-grid="false"/>
    </style:style>
    <style:style style:name="P16" style:family="paragraph" style:parent-style-name="Standard">
      <style:text-properties style:font-name="標楷體" style:font-name-complex="標楷體"/>
    </style:style>
    <style:style style:name="P17" style:family="paragraph" style:parent-style-name="Standard">
      <style:paragraph-properties>
        <style:tab-stops>
          <style:tab-stop style:position="10.557cm"/>
        </style:tab-stops>
      </style:paragraph-properties>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style:tab-stops>
          <style:tab-stop style:position="14.034cm"/>
        </style:tab-stops>
      </style:paragraph-properties>
    </style:style>
    <style:style style:name="P20" style:family="paragraph" style:parent-style-name="Standard">
      <style:paragraph-properties fo:text-align="center" style:justify-single-word="false" style:snap-to-layout-grid="false"/>
      <style:text-properties fo:language="none" fo:country="none" style:language-asian="none" style:country-asian="none"/>
    </style:style>
    <style:style style:name="P21" style:family="paragraph" style:parent-style-name="Standard">
      <style:paragraph-properties fo:orphans="2" fo:widows="2"/>
    </style:style>
    <style:style style:name="P22" style:family="paragraph" style:parent-style-name="Standard">
      <style:text-properties officeooo:paragraph-rsid="000fa4be"/>
    </style:style>
    <style:style style:name="P23" style:family="paragraph" style:parent-style-name="Standard">
      <style:text-properties fo:font-size="12pt" style:font-size-asian="12pt" style:font-size-complex="12pt"/>
    </style:style>
    <style:style style:name="P24" style:family="paragraph" style:parent-style-name="Standard">
      <style:text-properties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style:font-size-asian="12pt" style:font-weight-asian="bold" style:font-size-complex="12pt"/>
    </style:style>
    <style:style style:name="P26" style:family="paragraph" style:parent-style-name="Standard">
      <style:text-properties officeooo:paragraph-rsid="00100c1a"/>
    </style:style>
    <style:style style:name="P27" style:family="paragraph" style:parent-style-name="Standard">
      <style:paragraph-properties fo:orphans="2" fo:widows="2" fo:break-before="page"/>
      <style:text-properties fo:font-size="20pt" fo:font-weight="bold" style:font-size-asian="20pt" style:font-weight-asian="bold"/>
    </style:style>
    <style:style style:name="P28" style:family="paragraph" style:parent-style-name="Standard">
      <style:paragraph-properties fo:orphans="2" fo:widows="2" fo:break-before="page"/>
    </style:style>
    <style:style style:name="P29" style:family="paragraph" style:parent-style-name="Standard">
      <style:paragraph-properties fo:margin-left="0cm" fo:margin-right="0cm" fo:text-indent="0.847cm" style:auto-text-indent="false"/>
    </style:style>
    <style:style style:name="P30" style:family="paragraph" style:parent-style-name="Standard" style:master-page-name="Standard">
      <style:paragraph-properties fo:text-align="center" style:justify-single-word="false" style:page-number="auto"/>
      <style:text-properties fo:font-size="28pt" style:font-size-asian="28pt"/>
    </style:style>
    <style:style style:name="P31" style:family="paragraph" style:parent-style-name="Standard">
      <style:paragraph-properties fo:margin-left="0cm" fo:margin-right="0cm" fo:text-indent="0cm" style:auto-text-indent="false" style:writing-mode="lr-tb"/>
    </style:style>
    <style:style style:name="P32" style:family="paragraph" style:parent-style-name="Standard">
      <style:paragraph-properties fo:margin-left="0cm" fo:margin-right="0cm" fo:text-align="center" style:justify-single-word="false" fo:text-indent="0cm" style:auto-text-indent="false" style:writing-mode="lr-tb"/>
    </style:style>
    <style:style style:name="P3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4" style:family="paragraph" style:parent-style-name="Standard">
      <style:paragraph-properties fo:margin-left="0cm" fo:margin-right="0cm" fo:text-indent="0cm" style:auto-text-indent="false" style:writing-mode="lr-tb"/>
      <style:text-properties fo:font-size="12pt" style:font-size-asian="12pt" style:font-size-complex="12pt"/>
    </style:style>
    <style:style style:name="P35" style:family="paragraph" style:parent-style-name="Standard">
      <style:paragraph-properties fo:margin-left="0cm" fo:margin-right="0cm" fo:text-indent="0cm" style:auto-text-indent="false" style:writing-mode="lr-tb"/>
      <style:text-properties fo:font-size="13pt" style:font-size-asian="13pt" style:font-size-complex="13pt"/>
    </style:style>
    <style:style style:name="P36" style:family="paragraph" style:parent-style-name="Standard">
      <style:paragraph-properties fo:margin-left="0cm" fo:margin-right="0cm" fo:text-align="center" style:justify-single-word="false" fo:text-indent="0cm" style:auto-text-indent="false" style:writing-mode="lr-tb"/>
      <style:text-properties fo:language="zh" fo:country="TW"/>
    </style:style>
    <style:style style:name="P37" style:family="paragraph" style:parent-style-name="Standard">
      <style:paragraph-properties fo:margin-left="0cm" fo:margin-right="0cm" fo:orphans="2" fo:widows="2" fo:text-indent="0cm" style:auto-text-indent="false" style:writing-mode="lr-tb"/>
    </style:style>
    <style:style style:name="P38" style:family="paragraph" style:parent-style-name="Footer">
      <style:paragraph-properties fo:text-align="center" style:justify-single-word="false"/>
    </style:style>
    <style:style style:name="P39" style:family="paragraph" style:parent-style-name="清單段落" style:list-style-name="WW8Num3">
      <style:text-properties fo:font-size="12pt" fo:font-weight="bold" style:font-size-asian="12pt" style:font-weight-asian="bold" style:font-size-complex="12pt" style:font-weight-complex="bold"/>
    </style:style>
    <style:style style:name="P40" style:family="paragraph" style:parent-style-name="內文1">
      <style:paragraph-properties fo:orphans="2" fo:widows="2"/>
    </style:style>
    <style:style style:name="P41" style:family="paragraph" style:parent-style-name="內文1" style:list-style-name="WW8Num2">
      <style:text-properties officeooo:paragraph-rsid="00103a93"/>
    </style:style>
    <style:style style:name="P42" style:family="paragraph" style:parent-style-name="內文1" style:list-style-name="">
      <style:paragraph-properties fo:margin-left="0.801cm" fo:margin-right="0cm" fo:text-indent="-0.801cm" style:auto-text-indent="false"/>
    </style:style>
    <style:style style:name="P43" style:family="paragraph" style:parent-style-name="內文1" style:list-style-name="">
      <style:paragraph-properties fo:margin-left="0.801cm" fo:margin-right="0cm" fo:text-indent="-0.801cm" style:auto-text-indent="false"/>
      <style:text-properties officeooo:paragraph-rsid="00103a93"/>
    </style:style>
    <style:style style:name="P44" style:family="paragraph" style:parent-style-name="內文1">
      <style:paragraph-properties fo:orphans="2" fo:widows="2" fo:break-before="page"/>
    </style:style>
    <style:style style:name="P45" style:family="paragraph" style:parent-style-name="內文2" style:list-style-name="">
      <style:paragraph-properties fo:margin-left="0cm" fo:margin-right="0cm" fo:text-indent="0cm" style:auto-text-indent="false"/>
    </style:style>
    <style:style style:name="P46" style:family="paragraph" style:parent-style-name="內文2" style:list-style-name="">
      <style:paragraph-properties fo:margin-left="0cm" fo:margin-right="0cm" fo:text-indent="0cm" style:auto-text-indent="false"/>
    </style:style>
    <style:style style:name="P47" style:family="paragraph" style:parent-style-name="內文2" style:list-style-name="">
      <style:paragraph-properties fo:margin-left="0.4cm" fo:margin-right="0cm" fo:text-indent="0cm" style:auto-text-indent="false"/>
    </style:style>
    <style:style style:name="T1" style:family="text">
      <style:text-properties fo:font-size="28pt" style:font-size-asian="28pt"/>
    </style:style>
    <style:style style:name="T2" style:family="text">
      <style:text-properties fo:font-size="22pt" style:font-size-asian="22pt"/>
    </style:style>
    <style:style style:name="T3" style:family="text">
      <style:text-properties fo:font-size="14pt" style:font-size-asian="14pt" style:font-size-complex="13.5pt"/>
    </style:style>
    <style:style style:name="T4" style:family="text">
      <style:text-properties fo:font-size="14pt" style:font-size-asian="14pt" style:font-size-complex="14pt"/>
    </style:style>
    <style:style style:name="T5" style:family="text">
      <style:text-properties fo:font-size="14pt" style:font-name-asian="Times New Roman" style:font-size-asian="14pt" style:font-size-complex="13.5pt"/>
    </style:style>
    <style:style style:name="T6" style:family="text">
      <style:text-properties fo:font-size="14pt" fo:font-weight="bold" style:font-size-asian="14pt" style:font-weight-asian="bold" style:font-size-complex="14pt"/>
    </style:style>
    <style:style style:name="T7" style:family="text">
      <style:text-properties fo:font-size="13.5pt" style:font-size-asian="13.5pt" style:font-size-complex="13.5pt"/>
    </style:style>
    <style:style style:name="T8" style:family="text">
      <style:text-properties fo:font-weight="bold"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標楷體" style:font-name-complex="標楷體"/>
    </style:style>
    <style:style style:name="T12" style:family="text">
      <style:text-properties fo:color="#ff0000" fo:font-weight="bold" style:font-weight-asian="bold"/>
    </style:style>
    <style:style style:name="T13" style:family="text">
      <style:text-properties fo:color="#ff0000" fo:font-weight="bold" style:font-weight-asian="bold"/>
    </style:style>
    <style:style style:name="T14" style:family="text">
      <style:text-properties fo:color="#ff0000" fo:font-size="14pt" style:font-size-asian="14pt" style:font-size-complex="13.5pt"/>
    </style:style>
    <style:style style:name="T15" style:family="text">
      <style:text-properties fo:color="#ff0000" fo:font-size="14pt" style:font-name-asian="Times New Roman" style:font-size-asian="14pt" style:font-size-complex="13.5pt"/>
    </style:style>
    <style:style style:name="T16" style:family="text">
      <style:text-properties fo:color="#ff0000"/>
    </style:style>
    <style:style style:name="T17" style:family="text">
      <style:text-properties fo:color="#ff0000" fo:font-size="13pt" style:font-size-asian="13pt" style:font-size-complex="13pt"/>
    </style:style>
    <style:style style:name="T18" style:family="text">
      <style:text-properties fo:language="none" fo:country="none" style:language-asian="none" style:country-asian="none"/>
    </style:style>
    <style:style style:name="T19" style:family="text">
      <style:text-properties fo:color="#111111" fo:font-size="14pt" style:font-size-asian="14pt" style:font-size-complex="13.5pt"/>
    </style:style>
    <style:style style:name="T20" style:family="text">
      <style:text-properties style:font-size-complex="12pt"/>
    </style:style>
    <style:style style:name="T21" style:family="text">
      <style:text-properties fo:font-size="13pt" style:font-size-asian="13pt" style:font-size-complex="13pt"/>
    </style:style>
    <style:style style:name="T22" style:family="text">
      <style:text-properties fo:font-weight="normal" style:font-weight-asian="normal" style:font-weight-complex="normal"/>
    </style:style>
    <style:style style:name="T23" style:family="text">
      <style:text-properties fo:font-weight="normal" style:font-weight-asian="normal" style:font-size-complex="14pt" style:font-weight-complex="normal"/>
    </style:style>
    <style:style style:name="T24" style:family="text">
      <style:text-properties style:font-size-complex="14pt"/>
    </style:style>
    <style:style style:name="T25" style:family="text">
      <style:text-properties fo:language="zh" fo:country="TW"/>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WW8Num2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799cm" fo:margin-left="1.199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799cm" fo:margin-left="1.199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oft-page-break/></text:p>
      <text:p text:style-name="P5"/>
      <text:p text:style-name="P3"><text:span text:style-name="T1">OO休閒農場/動物園(展演場所名稱)</text:span></text:p>
      <text:p text:style-name="P3"><text:span text:style-name="T1">動物展演</text:span></text:p>
      <text:p text:style-name="P5">營運計畫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2">中華民國OO年OO月OO日</text:span></text:p>
      <text:p text:style-name="P3"><text:span text:style-name="T2"/></text:p>
      <text:p text:style-name="P7"><text:soft-page-break/></text:p>
      <text:section text:style-name="Sect1" text:name="區段1">
        <text:p text:style-name="P7">目錄</text:p>
        <text:p text:style-name="P22"><text:span text:style-name="T3">1.1OO休閒農場/動物園展演場所負責人及工作人員等聯絡資訊 <text:s text:c="8"/>　　</text:span><text:span text:style-name="T14">3</text:span></text:p>
        <text:p text:style-name="P22"><text:span text:style-name="T3">1.2</text:span><text:span text:style-name="T19">營業場所配置圖</text:span><text:span text:style-name="T3">(含展演場所、飼養籠舍、建築物及相關環境在內之營業配置圖及設施之詳細說明)</text:span><text:span text:style-name="T14">4</text:span></text:p>
        <text:p text:style-name="Standard"><text:span text:style-name="T3">2.1展演場所之安全防護設施　　　　　　　　　　　　　　　　　　　　　</text:span><text:span text:style-name="T14">5</text:span></text:p>
        <text:p text:style-name="Standard"><text:span text:style-name="T3">2.2飼養籠舍之安全防護設施　　　　　　　　　　　　　　　　　　　　</text:span><text:span text:style-name="T14">　6</text:span></text:p>
        <text:p text:style-name="Standard"><text:span text:style-name="T3">3.1展演動物與人員或其他動物間之安全規劃、保護措施　　　　　　　　　</text:span><text:span text:style-name="T14">7</text:span></text:p>
        <text:p text:style-name="Standard"><text:span text:style-name="T3">3.2展演動物與人員或其他動物間之緊急事件處理機制　　　　　　　　　　</text:span><text:span text:style-name="T14">7</text:span></text:p>
        <text:p text:style-name="Standard"><text:span text:style-name="T3">3.3展演動物之安全運送作業程序　　　　　　　　　　　　　　　　　　　</text:span><text:span text:style-name="T14">7</text:span></text:p>
        <text:p text:style-name="Standard"><text:span text:style-name="T3">4.1展演場所營業時間　　　　　　　　　　　　　　　　　　　　　　　</text:span><text:span text:style-name="T14">　8</text:span></text:p>
        <text:p text:style-name="Standard"><text:span text:style-name="T3">4.2動物展演方式、時間、訓練方式及時數　　　　　　　　　　　　　　　</text:span><text:span text:style-name="T14">9</text:span></text:p>
        <text:p text:style-name="Standard"><text:span text:style-name="T3">5.1展演動物之來源、預估物種、數量、飼養、照護　　　　　　　　　　</text:span><text:span text:style-name="T15"> </text:span><text:span text:style-name="T14">10</text:span></text:p>
        <text:p text:style-name="Standard"><text:span text:style-name="T3">5.2展演動物之動物福利、疾病醫療規劃、人道安樂死方式及其處理　　　</text:span><text:span text:style-name="T5"> </text:span><text:span text:style-name="T14">11</text:span></text:p>
        <text:p text:style-name="Standard"><text:span text:style-name="T3">6.1歇業、停業或其他原因無法繼續飼養、照護展演動物時之動物安置　　</text:span><text:span text:style-name="T5"> </text:span><text:span text:style-name="T14">12</text:span></text:p>
        <text:p text:style-name="Standard"><text:span text:style-name="T3">6.2歇業、停業或其他原因無法繼續飼養、照護展演動物時之處理規劃　　</text:span><text:span text:style-name="T15"> </text:span><text:span text:style-name="T14">1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附件：</text:p>
        <text:p text:style-name="P8"/>
        <text:p text:style-name="P22"><text:span text:style-name="T21">附件1-申請人(自然人/非屬自然人)之身分或設立登記證明文件　　　　　　　　　　　　　　　　　　　　　　</text:span></text:p>
        <text:p text:style-name="P35">附件2- OO休閒農場/動物園之土地登記謄本及著色標明展演場所範圍之地籍圖謄本 <text:s text:c="37"/></text:p>
        <text:p text:style-name="P35">附件3- OO休閒農場/動物園有建築物者之建築物使用執照影本</text:p>
        <text:p text:style-name="P35">附件4- OO休閒農場/動物園平面配置圖 <text:s text:c="37"/></text:p>
        <text:p text:style-name="P35">附件5-展演場館配置圖 <text:s text:c="43"/></text:p>
        <text:p text:style-name="P35">附件6-專任動物經理人及專門技術人員資格證明文件　　　　　　　　　　　　　　　　　　　　　　　　　　　　　　　　　　　　　　　　　 </text:p>
        <text:p text:style-name="P35">附件7-申請人及其雇用之相關人員無動物展演管理辦法第4條所定情形之切結書　　　　　　　　　　　</text:p>
        <text:p text:style-name="P35">附件8-展演動物區現場照片</text:p>
        <text:p text:style-name="P35">附件9-保育類動物證明文件<text:span text:style-name="T16">(如有展演保育類野生動物者應檢附)</text:span></text:p>
        <text:p text:style-name="P35">附件10-土地、建築物合法使用之證明文件<text:span text:style-name="T16">(如建築物非屬申請人單獨持有者應檢附)</text:span></text:p>
        <text:p text:style-name="P35">附件11-歇業、停業或其他原因無法繼續飼養展演動物，接收場所同意代管及接受發證機關稽查之文件<text:span text:style-name="T16">(如因故無法繼續飼養時，須將展演動物安置於其他展演場所或交由他人管領者應檢附)</text:span></text:p>
        <text:p text:style-name="P22"><text:span text:style-name="T21">附件12-其他經直轄市、縣市主管機關指定之文件</text:span><text:span text:style-name="T17">(如主管機關有要求者應檢附)</text:span><text:span text:style-name="T7">　　　　　　　　　　　　　　　　　　</text:span></text:p>
        <text:p text:style-name="P8"/>
        <text:p text:style-name="P8"/>
        <text:p text:style-name="P8"/>
        <text:p text:style-name="P9"/>
        <text:p text:style-name="P27"/>
        <text:p text:style-name="P25">1.1 OO休閒農場/動物園展演場所負責人及工作人員等聯絡資訊</text:p>
        <text:p text:style-name="P23">表1-<text:span text:style-name="T22">OO休閒農場/動物園展演場所負責人及工作人員等聯絡資訊</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名稱</text:p>
            </table:table-cell>
            <table:table-cell table:style-name="表格1.A1" office:value-type="string">
              <text:p text:style-name="P11">姓名</text:p>
            </table:table-cell>
            <table:table-cell table:style-name="表格1.A1" office:value-type="string">
              <text:p text:style-name="P11">出生年月日</text:p>
            </table:table-cell>
            <table:table-cell table:style-name="表格1.A1" office:value-type="string">
              <text:p text:style-name="P11">身分證字號</text:p>
            </table:table-cell>
            <table:table-cell table:style-name="表格1.E1" office:value-type="string">
              <text:p text:style-name="P11">戶籍地址</text:p>
            </table:table-cell>
          </table:table-row>
          <table:table-row table:style-name="表格1.1">
            <table:table-cell table:style-name="表格1.A2" office:value-type="string">
              <text:p text:style-name="P10">負責人</text:p>
            </table:table-cell>
            <table:table-cell table:style-name="表格1.A1" office:value-type="string">
              <text:p text:style-name="P12"/>
            </table:table-cell>
            <table:table-cell table:style-name="表格1.A2" office:value-type="string">
              <text:p text:style-name="P15"/>
            </table:table-cell>
            <table:table-cell table:style-name="表格1.A1" office:value-type="string">
              <text:p text:style-name="P4"/>
            </table:table-cell>
            <table:table-cell table:style-name="表格1.E2" office:value-type="string">
              <text:p text:style-name="P15"/>
            </table:table-cell>
          </table:table-row>
          <table:table-row table:style-name="表格1.3">
            <table:table-cell table:style-name="表格1.A2" office:value-type="string">
              <text:p text:style-name="P10">專任經理人</text:p>
              <text:p text:style-name="P10">專任人員</text:p>
            </table:table-cell>
            <table:table-cell table:style-name="表格1.A1" office:value-type="string">
              <text:p text:style-name="P12"/>
            </table:table-cell>
            <table:table-cell table:style-name="表格1.A1" office:value-type="string">
              <text:p text:style-name="P4"/>
            </table:table-cell>
            <table:table-cell table:style-name="表格1.A1" office:value-type="string">
              <text:p text:style-name="P4"/>
            </table:table-cell>
            <table:table-cell table:style-name="表格1.E2" office:value-type="string">
              <text:p text:style-name="P15"/>
            </table:table-cell>
          </table:table-row>
          <table:table-row table:style-name="表格1.1">
            <table:table-cell table:style-name="表格1.A2" office:value-type="string">
              <text:p text:style-name="P10">專任人員</text:p>
            </table:table-cell>
            <table:table-cell table:style-name="表格1.A1" office:value-type="string">
              <text:p text:style-name="P12"/>
            </table:table-cell>
            <table:table-cell table:style-name="表格1.A1" office:value-type="string">
              <text:p text:style-name="P4"/>
            </table:table-cell>
            <table:table-cell table:style-name="表格1.A1" office:value-type="string">
              <text:p text:style-name="P4"/>
            </table:table-cell>
            <table:table-cell table:style-name="表格1.E2" office:value-type="string">
              <text:p text:style-name="P15"/>
            </table:table-cell>
          </table:table-row>
          <table:table-row table:style-name="表格1.5">
            <table:table-cell table:style-name="表格1.A2" office:value-type="string">
              <text:p text:style-name="P10">專任動物經理人</text:p>
              <text:p text:style-name="P10">資格條件</text:p>
            </table:table-cell>
            <table:table-cell table:style-name="表格1.E2" table:number-columns-spanned="4" office:value-type="string">
              <text:p text:style-name="Standard"><text:span text:style-name="T11">□國內、外高級中學以上學校畜牧、獸醫、水產、動物科學相關科、系、所畢業。</text:span></text:p>
              <text:p text:style-name="Standard"><text:span text:style-name="T11">□修習國內、外專科以上學校開設之動物飼養、照護管理、動物福利、動物行為學、動物資源管理、野生動物學、動物園經營管理、動物保健或衛生相關課程二十個學分以上。</text:span></text:p>
              <text:p text:style-name="Standard"><text:span text:style-name="T11">□具有社會教育機構、休閒農場或觀光遊樂業動物照養、飼養管理工作經驗四年以上。</text:span></text:p>
            </table:table-cell>
            <table:covered-table-cell/>
            <table:covered-table-cell/>
            <table:covered-table-cell/>
          </table:table-row>
          <table:table-row table:style-name="表格1.6">
            <table:table-cell table:style-name="表格1.A2" office:value-type="string">
              <text:p text:style-name="P10">專任或特約人員</text:p>
              <text:p text:style-name="P10">資格條件</text:p>
            </table:table-cell>
            <table:table-cell table:style-name="表格1.E2" table:number-columns-spanned="4" office:value-type="string">
              <text:p text:style-name="Standard"><text:span text:style-name="T11">□獸醫師。</text:span></text:p>
              <text:p text:style-name="P16">□畜牧技師。</text:p>
              <text:p text:style-name="P16">□水產養殖技師。</text:p>
            </table:table-cell>
            <table:covered-table-cell/>
            <table:covered-table-cell/>
            <table:covered-table-cell/>
          </table:table-row>
        </table:table>
        <text:p text:style-name="Standard"/>
        <text:p text:style-name="P31">※負責人(申請人)不得有下列情形之一：</text:p>
        <text:list xml:id="list1971327925" text:style-name="WWNum1">
          <text:list-header>
            <text:p text:style-name="P1">一、曾因違反《動物保護法》第二十五條或第二十五條之一第一項之規定經有罪判決確定。</text:p>
            <text:p text:style-name="P2">二、曾經直轄市、縣(市)主管機關依《動物展演管理辦法》第二十一條第一項第三款或第四款規定廢止許可處分。</text:p>
            <text:p text:style-name="P2">三、經直轄市、縣(市)主管機關依《動物展演管理辦法》第二十一條第二項第二款或第七款規定廢止許可處分未滿二年。</text:p>
          </text:list-header>
        </text:list>
        <text:p text:style-name="P31">※申請人雇用之相關人員不得有曾因違反《動物保護法》第二十五條或第二十五條之一第一項之規定經有罪判決確定之情形。</text:p>
        <text:p text:style-name="P31">※專任動物經理人或專門技術人員若有一人以上，<text:span text:style-name="T16">欄位有需要請自行調整</text:span>。</text:p>
        <text:p text:style-name="P31">※專任動物經理人員具獸醫師、畜牧技師或水產養殖技師任一資格者得兼任專門技術人員，並以兼任一場所為限。</text:p>
        <text:p text:style-name="P31"/>
        <text:p text:style-name="P31">※相關人員身分及資格證明文件參見【附件1-申請人(自然人/非屬自然人)之身分或設立登記證明文件】、【附件2-OO休閒農場/動物園之土地登記謄本及著色標明展演場所範圍之地籍圖謄本】。</text:p>
        <text:p text:style-name="Standard"/>
        <text:p text:style-name="Standard"/>
        <text:p text:style-name="Standard"/>
        <text:p text:style-name="P28"/>
        <text:p text:style-name="P34"><text:span text:style-name="T8">1.2 營業場所配置圖(含展演場所、飼養籠舍、建築物及相關環境在內之營業配置圖及設施之詳細說明)</text:span></text:p>
        <text:p text:style-name="Standard"/>
        <text:p text:style-name="Standard">表2-各館區動物數量及面積</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館區</text:p>
            </table:table-cell>
            <table:table-cell table:style-name="表格2.A1" office:value-type="string">
              <text:p text:style-name="P11">展場數量</text:p>
            </table:table-cell>
            <table:table-cell table:style-name="表格2.C1" office:value-type="string">
              <text:p text:style-name="P11">面積(平方公尺)</text:p>
            </table:table-cell>
          </table:table-row>
          <table:table-row table:style-name="表格2.1">
            <table:table-cell table:style-name="表格2.A2" office:value-type="string">
              <text:p text:style-name="P13"/>
            </table:table-cell>
            <table:table-cell table:style-name="表格2.A1" office:value-type="string">
              <text:p text:style-name="P4"/>
            </table:table-cell>
            <table:table-cell table:style-name="表格2.C1" office:value-type="string">
              <text:p text:style-name="P4"/>
            </table:table-cell>
          </table:table-row>
          <table:table-row table:style-name="表格2.1">
            <table:table-cell table:style-name="表格2.A2" office:value-type="string">
              <text:p text:style-name="P15"/>
            </table:table-cell>
            <table:table-cell table:style-name="表格2.A1" office:value-type="string">
              <text:p text:style-name="P4"/>
            </table:table-cell>
            <table:table-cell table:style-name="表格2.C1" office:value-type="string">
              <text:p text:style-name="P4"/>
            </table:table-cell>
          </table:table-row>
          <table:table-row table:style-name="表格2.1">
            <table:table-cell table:style-name="表格2.A2" office:value-type="string">
              <text:p text:style-name="P15"/>
            </table:table-cell>
            <table:table-cell table:style-name="表格2.A1" office:value-type="string">
              <text:p text:style-name="P4"/>
            </table:table-cell>
            <table:table-cell table:style-name="表格2.C1" office:value-type="string">
              <text:p text:style-name="P4"/>
            </table:table-cell>
          </table:table-row>
          <table:table-row table:style-name="表格2.1">
            <table:table-cell table:style-name="表格2.A2" office:value-type="string">
              <text:p text:style-name="P15"/>
            </table:table-cell>
            <table:table-cell table:style-name="表格2.A1" office:value-type="string">
              <text:p text:style-name="P4"/>
            </table:table-cell>
            <table:table-cell table:style-name="表格2.C1" office:value-type="string">
              <text:p text:style-name="P4"/>
            </table:table-cell>
          </table:table-row>
          <table:table-row table:style-name="表格2.1">
            <table:table-cell table:style-name="表格2.A2" office:value-type="string">
              <text:p text:style-name="P15"/>
            </table:table-cell>
            <table:table-cell table:style-name="表格2.A1" office:value-type="string">
              <text:p text:style-name="P4"/>
            </table:table-cell>
            <table:table-cell table:style-name="表格2.C1" office:value-type="string">
              <text:p text:style-name="P4"/>
            </table:table-cell>
          </table:table-row>
          <table:table-row table:style-name="表格2.1">
            <table:table-cell table:style-name="表格2.A2" office:value-type="string">
              <text:p text:style-name="P11">總計</text:p>
            </table:table-cell>
            <table:table-cell table:style-name="表格2.A1" office:value-type="string">
              <text:p text:style-name="P12"/>
            </table:table-cell>
            <table:table-cell table:style-name="表格2.C1" office:value-type="string">
              <text:p text:style-name="P4"/>
            </table:table-cell>
          </table:table-row>
        </table:table>
        <text:p text:style-name="Standard"/>
        <text:p text:style-name="Standard">表3-展演空間及設施</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10">室內館：</text:p>
            </table:table-cell>
            <table:covered-table-cell/>
            <table:covered-table-cell/>
            <table:table-cell table:style-name="表格3.D1" office:value-type="string">
              <text:p text:style-name="P11">數量</text:p>
            </table:table-cell>
            <table:table-cell table:style-name="表格3.E1" office:value-type="string">
              <text:p text:style-name="P3"><text:span text:style-name="T8">設施說明</text:span><text:span text:style-name="T8">(</text:span><text:span text:style-name="T12">範例文字</text:span><text:span text:style-name="T8">)</text:span></text:p>
            </table:table-cell>
          </table:table-row>
          <table:table-row table:style-name="表格3.1">
            <table:table-cell table:style-name="表格3.D1" table:number-rows-spanned="18" office:value-type="string">
              <text:p text:style-name="P3">OO區</text:p>
            </table:table-cell>
            <table:table-cell table:style-name="表格3.D1" table:number-rows-spanned="4" office:value-type="string">
              <text:p text:style-name="P3">OO動物區</text:p>
            </table:table-cell>
            <table:table-cell table:style-name="表格3.A1" office:value-type="string">
              <text:p text:style-name="P15"/>
            </table:table-cell>
            <table:table-cell table:style-name="表格3.D1" office:value-type="string">
              <text:p text:style-name="P4"/>
            </table:table-cell>
            <table:table-cell table:style-name="表格3.E2" table:number-rows-spanned="4" office:value-type="string">
              <text:p text:style-name="Standard">可愛動物區每種動物皆有分區飼養，為避免生生不息，天竺鼠實行公母分開飼養，另外設置隔離區（生病、懷孕暫置區）。綠鬣蜥則因其愛爬高之天性，籠內設置高大枝幹，供其爬行便於日曬。</text:p>
            </table: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table-cell table:style-name="表格3.D1" table:number-rows-spanned="9" office:value-type="string">
              <text:p text:style-name="P3">OO爬蟲區</text:p>
            </table:table-cell>
            <table:table-cell table:style-name="表格3.A1" office:value-type="string">
              <text:p text:style-name="P15"/>
            </table:table-cell>
            <table:table-cell table:style-name="表格3.D1" office:value-type="string">
              <text:p text:style-name="P4"/>
            </table:table-cell>
            <table:table-cell table:style-name="表格3.E2" table:number-rows-spanned="9" office:value-type="string">
              <text:p text:style-name="Standard">背甲超過20公分之大型陸龜採分區半放養方式飼養，其餘兩棲爬蟲皆於展示缸內飼養。</text:p>
              <text:p text:style-name="Standard">需要日照之爬蟲每日固定準備UVB燈照。</text:p>
            </table: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table-cell table:style-name="表格3.D1" table:number-rows-spanned="5" office:value-type="string">
              <text:p text:style-name="P3">OO兩棲區</text:p>
            </table:table-cell>
            <table:table-cell table:style-name="表格3.A1" office:value-type="string">
              <text:p text:style-name="P15"/>
            </table:table-cell>
            <table:table-cell table:style-name="表格3.D1" office:value-type="string">
              <text:p text:style-name="P4"/>
            </table:table-cell>
            <table:table-cell table:style-name="表格3.E2" table:number-rows-spanned="5" office:value-type="string">
              <text:p text:style-name="Standard">於展示缸內，設置流動水池和土壤地，營造野外環境來飼養。</text:p>
            </table: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P15"/>
            </table:table-cell>
            <table:table-cell table:style-name="表格3.D1" office:value-type="string">
              <text:p text:style-name="P4"/>
            </table:table-cell>
            <table:covered-table-cell/>
          </table:table-row>
          <table:table-row table:style-name="表格3.1">
            <table:table-cell table:style-name="表格3.D1" table:number-columns-spanned="3" office:value-type="string">
              <text:p text:style-name="P10">室外館：</text:p>
            </table:table-cell>
            <table:covered-table-cell/>
            <table:covered-table-cell/>
            <table:table-cell table:style-name="表格3.D1" office:value-type="string">
              <text:p text:style-name="P11">數量</text:p>
            </table:table-cell>
            <table:table-cell table:style-name="表格3.E1" office:value-type="string">
              <text:p text:style-name="P11">設施說明</text:p>
            </table:table-cell>
          </table:table-row>
          <table:table-row table:style-name="表格3.1">
            <table:table-cell table:style-name="表格3.D1" table:number-rows-spanned="5" office:value-type="string">
              <text:p text:style-name="P3">OO區</text:p>
            </table:table-cell>
            <table:table-cell table:style-name="表格3.D1" table:number-rows-spanned="2" office:value-type="string">
              <text:p text:style-name="P3">陸禽舍</text:p>
            </table:table-cell>
            <table:table-cell table:style-name="表格3.A1" office:value-type="string">
              <text:p text:style-name="Standard">OO雞</text:p>
            </table:table-cell>
            <table:table-cell table:style-name="表格3.D1" office:value-type="string">
              <text:p text:style-name="P4"/>
            </table:table-cell>
            <table:table-cell table:style-name="表格3.E2" table:number-rows-spanned="5" office:value-type="string">
              <text:p text:style-name="Standard">地面鋪設小碎石，避免過度潮濕導致生病。提供沙地供雞隻洗澡與產蛋。鴨鵝區則提供水池，供其洗澡與滿足戲水天性。</text:p>
            </table:table-cell>
          </table:table-row>
          <table:table-row table:style-name="表格3.3">
            <table:covered-table-cell/>
            <table:covered-table-cell/>
            <table:table-cell table:style-name="表格3.A1" office:value-type="string">
              <text:p text:style-name="Standard">OO雞</text:p>
            </table:table-cell>
            <table:table-cell table:style-name="表格3.D1" office:value-type="string">
              <text:p text:style-name="P4"/>
            </table:table-cell>
            <table:covered-table-cell/>
          </table:table-row>
          <table:table-row table:style-name="表格3.23">
            <table:covered-table-cell/>
            <table:table-cell table:style-name="表格3.D1" table:number-rows-spanned="3" office:value-type="string">
              <text:p text:style-name="P3">水禽舍</text:p>
            </table:table-cell>
            <table:table-cell table:style-name="表格3.A1" office:value-type="string">
              <text:p text:style-name="Standard">OO鵝</text:p>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Standard">OO鴨</text:p>
            </table:table-cell>
            <table:table-cell table:style-name="表格3.D1" office:value-type="string">
              <text:p text:style-name="P4"/>
            </table:table-cell>
            <table:covered-table-cell/>
          </table:table-row>
          <table:table-row table:style-name="表格3.3">
            <table:covered-table-cell/>
            <table:covered-table-cell/>
            <table:table-cell table:style-name="表格3.A1" office:value-type="string">
              <text:p text:style-name="Standard">OO鴨</text:p>
            </table:table-cell>
            <table:table-cell table:style-name="表格3.D1" office:value-type="string">
              <text:p text:style-name="P4"/>
            </table:table-cell>
            <table:covered-table-cell/>
          </table:table-row>
        </table:table>
        <text:p text:style-name="Standard"/>
        <text:p text:style-name="Standard"/>
        <text:p text:style-name="P26">※營業場所配置圖參見【附件2-OO休閒農場/動物園之土地登記謄本及著色標明展演場所範圍之地籍圖謄本】</text:p>
        <text:p text:style-name="P31">、【附件4-OO休閒農場/動物園平面配置圖】、【附件5-展演場館配置圖】。</text:p>
        <text:p text:style-name="P31"/>
        <text:p text:style-name="P31">各場館飼養環境圖參見【附件8-展演動物區現場照片】。</text:p>
        <text:p text:style-name="P26"><text:soft-page-break/></text:p>
        <text:p text:style-name="P24">2.1 展演場所之安全防護設施</text:p>
        <text:p text:style-name="Standard"/>
        <text:p text:style-name="Standard">表4-展演場所安全防護設施</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10">室內館：</text:p>
            </table:table-cell>
            <table:covered-table-cell/>
            <table:covered-table-cell/>
            <table:table-cell table:style-name="表格4.D1" office:value-type="string">
              <text:p text:style-name="P11">數量</text:p>
            </table:table-cell>
            <table:table-cell table:style-name="表格4.E1" office:value-type="string">
              <text:p text:style-name="P3"><text:span text:style-name="T8">安全防護設施</text:span><text:span text:style-name="T8">(</text:span><text:span text:style-name="T12">範例文字</text:span><text:span text:style-name="T8">)</text:span></text:p>
            </table:table-cell>
          </table:table-row>
          <table:table-row table:style-name="表格4.1">
            <table:table-cell table:style-name="表格4.D1" table:number-rows-spanned="18" office:value-type="string">
              <text:p text:style-name="P3">OO區</text:p>
            </table:table-cell>
            <table:table-cell table:style-name="表格4.D1" table:number-rows-spanned="4" office:value-type="string">
              <text:p text:style-name="P3">OO動物區</text:p>
            </table:table-cell>
            <table:table-cell table:style-name="表格4.A1" office:value-type="string">
              <text:p text:style-name="P4"/>
            </table:table-cell>
            <table:table-cell table:style-name="表格4.D1" office:value-type="string">
              <text:p text:style-name="P4"/>
            </table:table-cell>
            <table:table-cell table:style-name="表格4.E2" table:number-rows-spanned="4" office:value-type="string">
              <text:p text:style-name="Standard">設置圍欄和警語，與客人保持距離，並在圍欄處加上80公分之透明擋片作為防護，避免客人餵食時直接碰觸到動物，餵食時由擋片上方將食草丟入圍欄內。</text:p>
            </table: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5">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table-cell table:style-name="表格4.D1" table:number-rows-spanned="9" office:value-type="string">
              <text:p text:style-name="P3">OO爬蟲區</text:p>
            </table:table-cell>
            <table:table-cell table:style-name="表格4.A1" office:value-type="string">
              <text:p text:style-name="P4"/>
            </table:table-cell>
            <table:table-cell table:style-name="表格4.D1" office:value-type="string">
              <text:p text:style-name="P4"/>
            </table:table-cell>
            <table:table-cell table:style-name="表格4.E2" table:number-rows-spanned="9" office:value-type="string">
              <text:p text:style-name="Standard">半放養區之陸龜設置圍欄與警語，避免民眾直接把玩，並在圍欄處加上80公分之透明擋片作為防護，避免客人餵食時直接碰觸到動物，餵食時由擋片上方將食草丟入圍欄內。其餘則飼養於爬蟲缸中，無講師帶領之課程不開放散客互動，以確保安全。</text:p>
            </table: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table-cell table:style-name="表格4.D1" table:number-rows-spanned="5" office:value-type="string">
              <text:p text:style-name="P3">OO兩棲區</text:p>
            </table:table-cell>
            <table:table-cell table:style-name="表格4.A1" office:value-type="string">
              <text:p text:style-name="P4"/>
            </table:table-cell>
            <table:table-cell table:style-name="表格4.D1" office:value-type="string">
              <text:p text:style-name="P4"/>
            </table:table-cell>
            <table:table-cell table:style-name="表格4.E2" table:number-rows-spanned="5" office:value-type="string">
              <text:p text:style-name="Standard">飼養於兩棲缸內，無講師帶領之課程不開放散客互動，以確保安全。</text:p>
            </table: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4"/>
            </table:table-cell>
            <table:table-cell table:style-name="表格4.D1" office:value-type="string">
              <text:p text:style-name="P4"/>
            </table:table-cell>
            <table:covered-table-cell/>
          </table:table-row>
          <table:table-row table:style-name="表格4.1">
            <table:table-cell table:style-name="表格4.D1" table:number-columns-spanned="3" office:value-type="string">
              <text:p text:style-name="P11">室外館：</text:p>
            </table:table-cell>
            <table:covered-table-cell/>
            <table:covered-table-cell/>
            <table:table-cell table:style-name="表格4.D1" office:value-type="string">
              <text:p text:style-name="P11">數量</text:p>
            </table:table-cell>
            <table:table-cell table:style-name="表格4.E2" office:value-type="string">
              <text:p text:style-name="P12"/>
            </table:table-cell>
          </table:table-row>
          <table:table-row table:style-name="表格4.1">
            <table:table-cell table:style-name="表格4.D1" table:number-rows-spanned="5" office:value-type="string">
              <text:p text:style-name="P3">OO區</text:p>
            </table:table-cell>
            <table:table-cell table:style-name="表格4.D1" table:number-rows-spanned="2" office:value-type="string">
              <text:p text:style-name="P3">陸禽舍</text:p>
            </table:table-cell>
            <table:table-cell table:style-name="表格4.A1" office:value-type="string">
              <text:p text:style-name="P3">OO雞</text:p>
            </table:table-cell>
            <table:table-cell table:style-name="表格4.D1" office:value-type="string">
              <text:p text:style-name="P4"/>
            </table:table-cell>
            <table:table-cell table:style-name="表格4.E2" table:number-rows-spanned="2" office:value-type="string">
              <text:p text:style-name="Standard">鐵網包覆，避免雞隻脫逃。</text:p>
            </table:table-cell>
          </table:table-row>
          <table:table-row table:style-name="表格4.3">
            <table:covered-table-cell/>
            <table:covered-table-cell/>
            <table:table-cell table:style-name="表格4.A1" office:value-type="string">
              <text:p text:style-name="P3">OO雞</text:p>
            </table:table-cell>
            <table:table-cell table:style-name="表格4.D1" office:value-type="string">
              <text:p text:style-name="P4"/>
            </table:table-cell>
            <table:covered-table-cell/>
          </table:table-row>
          <table:table-row table:style-name="表格4.1">
            <table:covered-table-cell/>
            <table:table-cell table:style-name="表格4.D1" table:number-rows-spanned="3" office:value-type="string">
              <text:p text:style-name="P3">水禽舍</text:p>
            </table:table-cell>
            <table:table-cell table:style-name="表格4.A1" office:value-type="string">
              <text:p text:style-name="P3">OO鵝</text:p>
            </table:table-cell>
            <table:table-cell table:style-name="表格4.D1" office:value-type="string">
              <text:p text:style-name="P4"/>
            </table:table-cell>
            <table:table-cell table:style-name="表格4.E2" table:number-rows-spanned="3" office:value-type="string">
              <text:p text:style-name="Standard">圍欄與客人接觸距離為2公尺，避免直接接觸。</text:p>
            </table:table-cell>
          </table:table-row>
          <table:table-row table:style-name="表格4.3">
            <table:covered-table-cell/>
            <table:covered-table-cell/>
            <table:table-cell table:style-name="表格4.A1" office:value-type="string">
              <text:p text:style-name="P3">OO鴨</text:p>
            </table:table-cell>
            <table:table-cell table:style-name="表格4.D1" office:value-type="string">
              <text:p text:style-name="P4"/>
            </table:table-cell>
            <table:covered-table-cell/>
          </table:table-row>
          <table:table-row table:style-name="表格4.3">
            <table:covered-table-cell/>
            <table:covered-table-cell/>
            <table:table-cell table:style-name="表格4.A1" office:value-type="string">
              <text:p text:style-name="P3">OO鴨</text:p>
            </table:table-cell>
            <table:table-cell table:style-name="表格4.D1" office:value-type="string">
              <text:p text:style-name="P4"/>
            </table:table-cell>
            <table:covered-table-cell/>
          </table:table-row>
        </table:table>
        <text:p text:style-name="Standard"/>
        <text:p text:style-name="Standard"/>
        <text:p text:style-name="P28"/>
        <text:p text:style-name="P24">2.2 飼養籠舍之安全防護設施</text:p>
        <text:p text:style-name="Standard"/>
        <text:p text:style-name="Standard">表5-安全防護設施分項說明</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10">室內館：</text:p>
            </table:table-cell>
            <table:covered-table-cell/>
            <table:covered-table-cell/>
            <table:table-cell table:style-name="表格5.D1" office:value-type="string">
              <text:p text:style-name="P11">數量</text:p>
            </table:table-cell>
            <table:table-cell table:style-name="表格5.E1" office:value-type="string">
              <text:p text:style-name="P3"><text:span text:style-name="T8">安全防護設施</text:span><text:span text:style-name="T8">(</text:span><text:span text:style-name="T12">範例文字</text:span><text:span text:style-name="T8">)</text:span></text:p>
            </table:table-cell>
          </table:table-row>
          <table:table-row table:style-name="表格5.1">
            <table:table-cell table:style-name="表格5.D1" table:number-rows-spanned="18" office:value-type="string">
              <text:p text:style-name="P3">OO區</text:p>
            </table:table-cell>
            <table:table-cell table:style-name="表格5.D1" table:number-rows-spanned="4" office:value-type="string">
              <text:p text:style-name="P3">OO動物區</text:p>
            </table:table-cell>
            <table:table-cell table:style-name="表格5.A1" office:value-type="string">
              <text:p text:style-name="P4"/>
            </table:table-cell>
            <table:table-cell table:style-name="表格5.D1" office:value-type="string">
              <text:p text:style-name="P4"/>
            </table:table-cell>
            <table:table-cell table:style-name="表格5.E2" table:number-rows-spanned="4" office:value-type="string">
              <text:p text:style-name="Standard">木製圍欄為避免動物啃咬及脫逃，皆加上鐵網，並無脫逃疑慮。</text:p>
            </table: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table-cell table:style-name="表格5.D1" table:number-rows-spanned="9" office:value-type="string">
              <text:p text:style-name="P3">OO爬蟲區</text:p>
            </table:table-cell>
            <table:table-cell table:style-name="表格5.A1" office:value-type="string">
              <text:p text:style-name="P4"/>
            </table:table-cell>
            <table:table-cell table:style-name="表格5.D1" office:value-type="string">
              <text:p text:style-name="P4"/>
            </table:table-cell>
            <table:table-cell table:style-name="表格5.E2" table:number-rows-spanned="9" office:value-type="string">
              <text:p text:style-name="Standard">半放養之陸龜使用圍欄圈養，無脫逃疑慮，其餘飼養於爬蟲缸中，冬天給予燈照及加溫墊或加溫棒，使其保暖。</text:p>
            </table: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table-cell table:style-name="表格5.D1" table:number-rows-spanned="5" office:value-type="string">
              <text:p text:style-name="P3">OO兩棲區</text:p>
            </table:table-cell>
            <table:table-cell table:style-name="表格5.A1" office:value-type="string">
              <text:p text:style-name="P4"/>
            </table:table-cell>
            <table:table-cell table:style-name="表格5.D1" office:value-type="string">
              <text:p text:style-name="P4"/>
            </table:table-cell>
            <table:table-cell table:style-name="表格5.E2" table:number-rows-spanned="5" office:value-type="string">
              <text:p text:style-name="Standard">飼養於兩棲缸內，無安全疑慮。</text:p>
            </table: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4"/>
            </table:table-cell>
            <table:table-cell table:style-name="表格5.D1" office:value-type="string">
              <text:p text:style-name="P4"/>
            </table:table-cell>
            <table:covered-table-cell/>
          </table:table-row>
          <table:table-row table:style-name="表格5.1">
            <table:table-cell table:style-name="表格5.D1" table:number-columns-spanned="3" office:value-type="string">
              <text:p text:style-name="P11">室外館：</text:p>
            </table:table-cell>
            <table:covered-table-cell/>
            <table:covered-table-cell/>
            <table:table-cell table:style-name="表格5.D1" office:value-type="string">
              <text:p text:style-name="P11">數量</text:p>
            </table:table-cell>
            <table:table-cell table:style-name="表格5.E2" office:value-type="string">
              <text:p text:style-name="P12"/>
            </table:table-cell>
          </table:table-row>
          <table:table-row table:style-name="表格5.1">
            <table:table-cell table:style-name="表格5.D1" table:number-rows-spanned="6" office:value-type="string">
              <text:p text:style-name="P3">OO區</text:p>
            </table:table-cell>
            <table:table-cell table:style-name="表格5.D1" table:number-rows-spanned="2" office:value-type="string">
              <text:p text:style-name="P3">陸禽舍</text:p>
            </table:table-cell>
            <table:table-cell table:style-name="表格5.A1" office:value-type="string">
              <text:p text:style-name="P3">OO雞</text:p>
            </table:table-cell>
            <table:table-cell table:style-name="表格5.D1" office:value-type="string">
              <text:p text:style-name="P4"/>
            </table:table-cell>
            <table:table-cell table:style-name="表格5.E2" table:number-rows-spanned="2" office:value-type="string">
              <text:p text:style-name="Standard">鐵網包覆，避免雞隻脫逃與外來動物侵害。</text:p>
            </table:table-cell>
          </table:table-row>
          <table:table-row table:style-name="表格5.3">
            <table:covered-table-cell/>
            <table:covered-table-cell/>
            <table:table-cell table:style-name="表格5.A1" office:value-type="string">
              <text:p text:style-name="P3">OO雞</text:p>
            </table:table-cell>
            <table:table-cell table:style-name="表格5.D1" office:value-type="string">
              <text:p text:style-name="P4"/>
            </table:table-cell>
            <table:covered-table-cell/>
          </table:table-row>
          <table:table-row table:style-name="表格5.1">
            <table:covered-table-cell/>
            <table:table-cell table:style-name="表格5.D1" table:number-rows-spanned="4" office:value-type="string">
              <text:p text:style-name="P3">水禽舍</text:p>
            </table:table-cell>
            <table:table-cell table:style-name="表格5.A1" office:value-type="string">
              <text:p text:style-name="P3">OO鵝</text:p>
            </table:table-cell>
            <table:table-cell table:style-name="表格5.D1" office:value-type="string">
              <text:p text:style-name="P4"/>
            </table:table-cell>
            <table:table-cell table:style-name="表格5.E2" table:number-rows-spanned="4" office:value-type="string">
              <text:p text:style-name="Standard">圍欄四周種植有刺灌木，避免外來動物侵害。</text:p>
            </table:table-cell>
          </table:table-row>
          <table:table-row table:style-name="表格5.3">
            <table:covered-table-cell/>
            <table:covered-table-cell/>
            <table:table-cell table:style-name="表格5.A1" office:value-type="string">
              <text:p text:style-name="P3">OO鴨</text:p>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3">OO鴨</text:p>
            </table:table-cell>
            <table:table-cell table:style-name="表格5.D1" office:value-type="string">
              <text:p text:style-name="P4"/>
            </table:table-cell>
            <table:covered-table-cell/>
          </table:table-row>
          <table:table-row table:style-name="表格5.3">
            <table:covered-table-cell/>
            <table:covered-table-cell/>
            <table:table-cell table:style-name="表格5.A1" office:value-type="string">
              <text:p text:style-name="P3">OO鴨</text:p>
            </table:table-cell>
            <table:table-cell table:style-name="表格5.D1" office:value-type="string">
              <text:p text:style-name="P4"/>
            </table:table-cell>
            <table:covered-table-cell/>
          </table:table-row>
        </table:table>
        <text:p text:style-name="Standard"/>
        <text:p text:style-name="Standard"/>
        <text:p text:style-name="Standard"/>
        <text:p text:style-name="P28"/>
        <text:list xml:id="list2898370757" text:style-name="WW8Num3">
          <text:list-item>
            <text:list>
              <text:list-item>
                <text:p text:style-name="P39">展演動物與人員或其他動物間之安全規劃、保護措施</text:p>
              </text:list-item>
            </text:list>
          </text:list-item>
        </text:list>
        <text:p text:style-name="Standard"/>
        <text:list xml:id="list447460136" text:style-name="WW8Num2">
          <text:list-item>
            <text:p text:style-name="P41">展演動物與人員：<text:span text:style-name="T8">(</text:span><text:span text:style-name="T12">範例文字</text:span><text:span text:style-name="T8">)</text:span></text:p>
            <text:list>
              <text:list-item>
                <text:p text:style-name="內文2">園區內所有動物皆有分種類飼養，不會混養。展演動物無強烈攻擊性之動物，經馴化後可平安共處，若不幸造成人員傷害(如：天竺鼠於例行檢查時不慎咬傷保育員)，皆備有醫藥箱和消毒設備，可馬上進行傷口處理。</text:p>
              </text:list-item>
              <text:list-item>
                <text:p text:style-name="內文2">籠舍皆設安全防護欄，並定期保養以確保圍欄強度，且設有禁止攀爬等安全標示提醒遊客。</text:p>
              </text:list-item>
              <text:list-item>
                <text:p text:style-name="內文2">於颱風或寒流時，將動物遷移至室內或以完全覆蓋之帆布遮蔽，避免動物淋濕或寒冷。</text:p>
              </text:list-item>
            </text:list>
          </text:list-item>
          <text:list-item>
            <text:p text:style-name="內文1">展演動物之間：</text:p>
            <text:list>
              <text:list-item>
                <text:p text:style-name="內文2">若發現動物有生病或受傷狀況，移至後場進行照顧，隔絕與遊客接觸避免造成過度緊迫，並通知獸醫師醫療處置。</text:p>
              </text:list-item>
              <text:list-item>
                <text:p text:style-name="內文2">禁止遊客勿攜帶寵物入內，避免寵物造成場內動物緊迫，並確保動物防疫。</text:p>
              </text:list-item>
              <text:list-item>
                <text:p text:style-name="內文2">飼養動物區域擺放明確之教育指示牌，教育遊客與動物互動正確的觀念，不應過度接近動物、隨意餵食等，以免動物遭受不必要的緊迫及避免遊客因不諳動物習性而刺激動物導致傷害事件。</text:p>
              </text:list-item>
            </text:list>
          </text:list-item>
        </text:list>
        <text:p text:style-name="Standard"/>
        <text:p text:style-name="P14">3.2 展演動物與人員或其他動物間之緊急事件處理機制</text:p>
        <text:p text:style-name="Standard"/>
        <text:p text:style-name="P43">緊急事件分為重大災害和動物脫逃兩部：<text:span text:style-name="T8">(</text:span><text:span text:style-name="T12">範例文字</text:span><text:span text:style-name="T8">)</text:span></text:p>
        <text:list xml:id="list185124478033318" text:continue-list="list447460136" text:style-name="WW8Num2">
          <text:list-item text:start-value="1">
            <text:p text:style-name="內文1">突發重大災害，如火警，將即時實施緊急防災應變措施，由工作人員指導遊客疏散，並及時通報消防隊等。</text:p>
          </text:list-item>
          <text:list-item>
            <text:p text:style-name="內文1">園區半開放式(陸禽舍、水禽舍)和封閉式(OO區)，皆使用鐵網包覆方式，故不會有逃脫疑慮，水禽舍則因圍欄夠高，故也無逃脫疑慮；OO區之展演空間，則因封閉式，故能夠迅速搜尋逃脫之動物。</text:p>
          </text:list-item>
          <text:list-item>
            <text:p text:style-name="內文1">若發現大型動物（如羊駝）逃逸，第一時間疏散該區遊客，避免動物再次受到驚擾，並封閉所有可能逃脫之出入口，進行安全圍捕，圍捕方式以誘導方式使動物進入籠舍內，盡可能不造成動物之緊迫為原則，並於事後徹底瞭解動物脫逃原因進行改善。</text:p>
          </text:list-item>
        </text:list>
        <text:p text:style-name="P47"/>
        <text:p text:style-name="P45">場內重大災害緊急應變標準流程如下：</text:p>
        <text:p text:style-name="P45"/>
        <text:p text:style-name="P45"/>
        <text:p text:style-name="P45">動物脫逃緊急聯絡及處理標準流程如下：</text:p>
        <text:p text:style-name="Standard"/>
        <text:p text:style-name="P17"><text:tab/></text:p>
        <text:p text:style-name="Standard"/>
        <text:p text:style-name="P28"/>
        <text:p text:style-name="P14">3.3 展演動物之安全運送作業程序</text:p>
        <text:p text:style-name="Standard"/>
        <text:p text:style-name="Standard">表6-安全運送作業程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10">室內館：</text:p>
            </table:table-cell>
            <table:covered-table-cell/>
            <table:covered-table-cell/>
            <table:table-cell table:style-name="表格6.D1" office:value-type="string">
              <text:p text:style-name="P11">數量</text:p>
            </table:table-cell>
            <table:table-cell table:style-name="表格6.E1" office:value-type="string">
              <text:p text:style-name="P3"><text:span text:style-name="T8">安全運送作業</text:span><text:span text:style-name="T8">(</text:span><text:span text:style-name="T12">範例文字</text:span><text:span text:style-name="T8">)</text:span></text:p>
            </table:table-cell>
          </table:table-row>
          <table:table-row table:style-name="表格6.1">
            <table:table-cell table:style-name="表格6.D1" table:number-rows-spanned="18" office:value-type="string">
              <text:p text:style-name="P3">OO區</text:p>
            </table:table-cell>
            <table:table-cell table:style-name="表格6.D1" table:number-rows-spanned="4" office:value-type="string">
              <text:p text:style-name="P3">OO動物區</text:p>
            </table:table-cell>
            <table:table-cell table:style-name="表格6.A1" office:value-type="string">
              <text:p text:style-name="P4"/>
            </table:table-cell>
            <table:table-cell table:style-name="表格6.D1" office:value-type="string">
              <text:p text:style-name="P4"/>
            </table:table-cell>
            <table:table-cell table:style-name="表格6.E2" table:number-rows-spanned="4" office:value-type="string">
              <text:p text:style-name="Standard">皆有外出籠與飼育箱能安全運送。</text:p>
            </table: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table-cell table:style-name="表格6.D1" table:number-rows-spanned="9" office:value-type="string">
              <text:p text:style-name="P3">OO爬蟲區</text:p>
            </table:table-cell>
            <table:table-cell table:style-name="表格6.A1" office:value-type="string">
              <text:p text:style-name="P4"/>
            </table:table-cell>
            <table:table-cell table:style-name="表格6.D1" office:value-type="string">
              <text:p text:style-name="P4"/>
            </table:table-cell>
            <table:table-cell table:style-name="表格6.E2" table:number-rows-spanned="9" office:value-type="string">
              <text:p text:style-name="Standard">皆有外出籠與飼育箱能安全運送。</text:p>
            </table: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4"/>
            </table:table-cell>
            <table:table-cell table:style-name="表格6.D1" office:value-type="string">
              <text:p text:style-name="P4"/>
            </table:table-cell>
            <table:covered-table-cell/>
          </table:table-row>
          <table:table-row table:style-name="表格6.3">
            <table:covered-table-cell/>
            <table:table-cell table:style-name="表格6.D1" table:number-rows-spanned="5" office:value-type="string">
              <text:p text:style-name="P3">OO兩棲區</text:p>
            </table:table-cell>
            <table:table-cell table:style-name="表格6.A1" office:value-type="string">
              <text:p text:style-name="P4"/>
            </table:table-cell>
            <table:table-cell table:style-name="表格6.D1" office:value-type="string">
              <text:p text:style-name="P4"/>
            </table:table-cell>
            <table:table-cell table:style-name="表格6.E2" table:number-rows-spanned="5" office:value-type="string">
              <text:p text:style-name="Standard">皆有外出籠與飼育箱能安全運送。</text:p>
            </table:table-cell>
          </table:table-row>
          <table:table-row table:style-name="表格6.3">
            <table:covered-table-cell/>
            <table:covered-table-cell/>
            <table:table-cell table:style-name="表格6.A1" office:value-type="string">
              <text:p text:style-name="P12"/>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12"/>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12"/>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12"/>
            </table:table-cell>
            <table:table-cell table:style-name="表格6.D1" office:value-type="string">
              <text:p text:style-name="P4"/>
            </table:table-cell>
            <table:covered-table-cell/>
          </table:table-row>
          <table:table-row table:style-name="表格6.1">
            <table:table-cell table:style-name="表格6.D1" table:number-columns-spanned="3" office:value-type="string">
              <text:p text:style-name="P11">室外館：</text:p>
            </table:table-cell>
            <table:covered-table-cell/>
            <table:covered-table-cell/>
            <table:table-cell table:style-name="表格6.D1" office:value-type="string">
              <text:p text:style-name="P11">數量</text:p>
            </table:table-cell>
            <table:table-cell table:style-name="表格6.E2" office:value-type="string">
              <text:p text:style-name="P12"/>
            </table:table-cell>
          </table:table-row>
          <table:table-row table:style-name="表格6.1">
            <table:table-cell table:style-name="表格6.D1" table:number-rows-spanned="5" office:value-type="string">
              <text:p text:style-name="P3">OO區</text:p>
            </table:table-cell>
            <table:table-cell table:style-name="表格6.D1" table:number-rows-spanned="2" office:value-type="string">
              <text:p text:style-name="P3">陸禽舍</text:p>
            </table:table-cell>
            <table:table-cell table:style-name="表格6.A1" office:value-type="string">
              <text:p text:style-name="P3">OO雞</text:p>
            </table:table-cell>
            <table:table-cell table:style-name="表格6.D1" office:value-type="string">
              <text:p text:style-name="P4"/>
            </table:table-cell>
            <table:table-cell table:style-name="表格6.E2" table:number-rows-spanned="2" office:value-type="string">
              <text:p text:style-name="Standard">皆有外出籠與飼育箱能安全運送。</text:p>
            </table:table-cell>
          </table:table-row>
          <table:table-row table:style-name="表格6.3">
            <table:covered-table-cell/>
            <table:covered-table-cell/>
            <table:table-cell table:style-name="表格6.A1" office:value-type="string">
              <text:p text:style-name="P3">OO雞</text:p>
            </table:table-cell>
            <table:table-cell table:style-name="表格6.D1" office:value-type="string">
              <text:p text:style-name="P4"/>
            </table:table-cell>
            <table:covered-table-cell/>
          </table:table-row>
          <table:table-row table:style-name="表格6.1">
            <table:covered-table-cell/>
            <table:table-cell table:style-name="表格6.D1" table:number-rows-spanned="3" office:value-type="string">
              <text:p text:style-name="P3">水禽舍</text:p>
            </table:table-cell>
            <table:table-cell table:style-name="表格6.A1" office:value-type="string">
              <text:p text:style-name="P3">OO鵝</text:p>
            </table:table-cell>
            <table:table-cell table:style-name="表格6.D1" office:value-type="string">
              <text:p text:style-name="P4"/>
            </table:table-cell>
            <table:table-cell table:style-name="表格6.E2" table:number-rows-spanned="3" office:value-type="string">
              <text:p text:style-name="Standard">皆有外出籠與飼育箱能安全運送。</text:p>
            </table:table-cell>
          </table:table-row>
          <table:table-row table:style-name="表格6.3">
            <table:covered-table-cell/>
            <table:covered-table-cell/>
            <table:table-cell table:style-name="表格6.A1" office:value-type="string">
              <text:p text:style-name="P3">OO鴨</text:p>
            </table:table-cell>
            <table:table-cell table:style-name="表格6.D1" office:value-type="string">
              <text:p text:style-name="P4"/>
            </table:table-cell>
            <table:covered-table-cell/>
          </table:table-row>
          <table:table-row table:style-name="表格6.3">
            <table:covered-table-cell/>
            <table:covered-table-cell/>
            <table:table-cell table:style-name="表格6.A1" office:value-type="string">
              <text:p text:style-name="P3">OO鴨</text:p>
            </table:table-cell>
            <table:table-cell table:style-name="表格6.D1" office:value-type="string">
              <text:p text:style-name="P4"/>
            </table:table-cell>
            <table:covered-table-cell/>
          </table:table-row>
        </table:table>
        <text:p text:style-name="Standard"/>
        <text:p text:style-name="P42"><text:span text:style-name="T8">(</text:span><text:span text:style-name="T12">範例文字</text:span><text:span text:style-name="T8">)</text:span></text:p>
        <text:list xml:id="list185124203252594" text:continue-list="list185124478033318" text:style-name="WW8Num2">
          <text:list-item text:start-value="1">
            <text:p text:style-name="內文1">運送豬、牛、羊、雞、鴨、鵝、火雞或瀕臨絕種、珍貴稀有陸域保育類野生動物時，將由曾參與動物運送職前講習，並經評定合格結業，取得動物運送人員證書之人員，負責執行動物運送業務。</text:p>
          </text:list-item>
          <text:list-item>
            <text:p text:style-name="P40">動物必須運送時，將由獸醫師依動物物種選擇適當之動物運輸箱籠，並以避免動物緊迫為原則，遵照動物運送管理辦法之規定，落實友善運輸作業。動物運輸箱籠內保持足夠之通氣、良好溫控、設置緩衝裝置及確認無任何可能使動物受傷之結構，並確保箱籠強度可負擔動物衝撞力量，並依獸醫師指示是否於運輸過程中提供動物鎮靜、飲食、墊料等設備。</text:p>
          </text:list-item>
          <text:list-item>
            <text:p text:style-name="P44"/>
          </text:list-item>
        </text:list>
        <text:p text:style-name="P14">4.1 展演場所營業時間</text:p>
        <text:p text:style-name="Standard">　　OO休閒農場/動物園開放展演日期為：</text:p>
        <text:p text:style-name="Standard"/>
        <text:p text:style-name="Standard">表7-營業時間</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動物品種</text:p>
            </table:table-cell>
            <table:table-cell table:style-name="表格7.B1" office:value-type="string">
              <text:p text:style-name="P11">展演場所</text:p>
            </table:table-cell>
            <table:table-cell table:style-name="表格7.B1" office:value-type="string">
              <text:p text:style-name="P11">開放時間</text:p>
            </table:table-cell>
            <table:table-cell table:style-name="表格7.D1" office:value-type="string">
              <text:p text:style-name="P11">停止售票時間</text:p>
            </table:table-cell>
          </table:table-row>
          <table:table-row table:style-name="表格7.1">
            <table:table-cell table:style-name="表格7.A1" office:value-type="string">
              <text:p text:style-name="P12"/>
            </table:table-cell>
            <table:table-cell table:style-name="表格7.B1" table:number-rows-spanned="4" office:value-type="string">
              <text:p text:style-name="P3">OO區</text:p>
            </table:table-cell>
            <table:table-cell table:style-name="表格7.A1" table:number-rows-spanned="4" office:value-type="string">
              <text:p text:style-name="P15"/>
            </table:table-cell>
            <table:table-cell table:style-name="表格7.D2" table:number-rows-spanned="4" office:value-type="string">
              <text:p text:style-name="P15"/>
            </table:table-cell>
          </table:table-row>
          <table:table-row table:style-name="表格7.1">
            <table:table-cell table:style-name="表格7.A1" office:value-type="string">
              <text:p text:style-name="P4"/>
            </table:table-cell>
            <table:covered-table-cell/>
            <table:covered-table-cell/>
            <table:covered-table-cell/>
          </table:table-row>
          <table:table-row table:style-name="表格7.1">
            <table:table-cell table:style-name="表格7.A1" office:value-type="string">
              <text:p text:style-name="P4"/>
            </table:table-cell>
            <table:covered-table-cell/>
            <table:covered-table-cell/>
            <table:covered-table-cell/>
          </table:table-row>
          <table:table-row table:style-name="表格7.1">
            <table:table-cell table:style-name="表格7.A1" office:value-type="string">
              <text:p text:style-name="P4"/>
            </table:table-cell>
            <table:covered-table-cell/>
            <table:covered-table-cell/>
            <table:covered-table-cell/>
          </table:table-row>
          <table:table-row table:style-name="表格7.1">
            <table:table-cell table:style-name="表格7.A1" office:value-type="string">
              <text:p text:style-name="P4"/>
            </table:table-cell>
            <table:table-cell table:style-name="表格7.B1" table:number-rows-spanned="9" office:value-type="string">
              <text:p text:style-name="P3">OO區</text:p>
            </table:table-cell>
            <table:table-cell table:style-name="表格7.A1" table:number-rows-spanned="9" office:value-type="string">
              <text:p text:style-name="P15"/>
            </table:table-cell>
            <table:table-cell table:style-name="表格7.D2" table:number-rows-spanned="9" office:value-type="string">
              <text:p text:style-name="P15"/>
            </table:table-cell>
          </table:table-row>
          <table:table-row table:style-name="表格7.1">
            <table:table-cell table:style-name="表格7.A1" office:value-type="string">
              <text:p text:style-name="P4"/>
            </table:table-cell>
            <table:covered-table-cell/>
            <table:covered-table-cell/>
            <table:covered-table-cell/>
          </table:table-row>
          <table:table-row table:style-name="表格7.1">
            <table:table-cell table:style-name="表格7.A1" office:value-type="string">
              <text:p text:style-name="P4"/>
            </table:table-cell>
            <table:covered-table-cell/>
            <table:covered-table-cell/>
            <table:covered-table-cell/>
          </table:table-row>
          <table:table-row table:style-name="表格7.1">
            <table:table-cell table:style-name="表格7.A1" office:value-type="string">
              <text:p text:style-name="P4"/>
            </table:table-cell>
            <table:covered-table-cell/>
            <table:covered-table-cell/>
            <table:covered-table-cell/>
          </table:table-row>
          <table:table-row table:style-name="表格7.1">
            <table:table-cell table:style-name="表格7.A1" office:value-type="string">
              <text:p text:style-name="P4"/>
            </table:table-cell>
            <table:covered-table-cell/>
            <table:covered-table-cell/>
            <table:covered-table-cell/>
          </table:table-row>
          <table:table-row table:style-name="表格7.1">
            <table:table-cell table:style-name="表格7.A1" office:value-type="string">
              <text:p text:style-name="P4"/>
            </table:table-cell>
            <table:covered-table-cell/>
            <table:covered-table-cell/>
            <table:covered-table-cell/>
          </table:table-row>
          <table:table-row table:style-name="表格7.1">
            <table:table-cell table:style-name="表格7.A1" office:value-type="string">
              <text:p text:style-name="P4"/>
            </table:table-cell>
            <table:covered-table-cell/>
            <table:covered-table-cell/>
            <table:covered-table-cell/>
          </table:table-row>
          <table:table-row table:style-name="表格7.1">
            <table:table-cell table:style-name="表格7.A1" office:value-type="string">
              <text:p text:style-name="P4"/>
            </table:table-cell>
            <table:covered-table-cell/>
            <table:covered-table-cell/>
            <table:covered-table-cell/>
          </table:table-row>
          <table:table-row table:style-name="表格7.14">
            <table:table-cell table:style-name="表格7.A1" office:value-type="string">
              <text:p text:style-name="P4"/>
            </table:table-cell>
            <table:covered-table-cell/>
            <table:covered-table-cell/>
            <table:covered-table-cell/>
          </table:table-row>
          <table:table-row table:style-name="表格7.15">
            <table:table-cell table:style-name="表格7.A1" office:value-type="string">
              <text:p text:style-name="P4"/>
            </table:table-cell>
            <table:table-cell table:style-name="表格7.B1" table:number-rows-spanned="5" office:value-type="string">
              <text:p text:style-name="P3">OO區</text:p>
            </table:table-cell>
            <table:table-cell table:style-name="表格7.A1" table:number-rows-spanned="5" office:value-type="string">
              <text:p text:style-name="P15"/>
            </table:table-cell>
            <table:table-cell table:style-name="表格7.D2" table:number-rows-spanned="5" office:value-type="string">
              <text:p text:style-name="P15"/>
            </table:table-cell>
          </table:table-row>
          <table:table-row table:style-name="表格7.16">
            <table:table-cell table:style-name="表格7.A1" office:value-type="string">
              <text:p text:style-name="P4"/>
            </table:table-cell>
            <table:covered-table-cell/>
            <table:covered-table-cell/>
            <table:covered-table-cell/>
          </table:table-row>
          <table:table-row table:style-name="表格7.17">
            <table:table-cell table:style-name="表格7.A1" office:value-type="string">
              <text:p text:style-name="P4"/>
            </table:table-cell>
            <table:covered-table-cell/>
            <table:covered-table-cell/>
            <table:covered-table-cell/>
          </table:table-row>
          <table:table-row table:style-name="表格7.17">
            <table:table-cell table:style-name="表格7.A1" office:value-type="string">
              <text:p text:style-name="P4"/>
            </table:table-cell>
            <table:covered-table-cell/>
            <table:covered-table-cell/>
            <table:covered-table-cell/>
          </table:table-row>
          <table:table-row table:style-name="表格7.17">
            <table:table-cell table:style-name="表格7.A1" office:value-type="string">
              <text:p text:style-name="P4"/>
            </table:table-cell>
            <table:covered-table-cell/>
            <table:covered-table-cell/>
            <table:covered-table-cell/>
          </table:table-row>
          <table:table-row table:style-name="表格7.20">
            <table:table-cell table:style-name="表格7.B1" office:value-type="string">
              <text:p text:style-name="P4"/>
            </table:table-cell>
            <table:table-cell table:style-name="表格7.B1" table:number-rows-spanned="6" office:value-type="string">
              <text:p text:style-name="P3">OO區</text:p>
            </table:table-cell>
            <table:table-cell table:style-name="表格7.A1" table:number-rows-spanned="6" office:value-type="string">
              <text:p text:style-name="P15"/>
            </table:table-cell>
            <table:table-cell table:style-name="表格7.D2" table:number-rows-spanned="6" office:value-type="string">
              <text:p text:style-name="P15"/>
            </table:table-cell>
          </table:table-row>
          <table:table-row table:style-name="表格7.21">
            <table:table-cell table:style-name="表格7.B1" office:value-type="string">
              <text:p text:style-name="P4"/>
            </table:table-cell>
            <table:covered-table-cell/>
            <table:covered-table-cell/>
            <table:covered-table-cell/>
          </table:table-row>
          <table:table-row table:style-name="表格7.22">
            <table:table-cell table:style-name="表格7.B1" office:value-type="string">
              <text:p text:style-name="P4"/>
            </table:table-cell>
            <table:covered-table-cell/>
            <table:covered-table-cell/>
            <table:covered-table-cell/>
          </table:table-row>
          <table:table-row table:style-name="表格7.17">
            <table:table-cell table:style-name="表格7.B1" office:value-type="string">
              <text:p text:style-name="P4"/>
            </table:table-cell>
            <table:covered-table-cell/>
            <table:covered-table-cell/>
            <table:covered-table-cell/>
          </table:table-row>
          <table:table-row table:style-name="表格7.17">
            <table:table-cell table:style-name="表格7.B1" office:value-type="string">
              <text:p text:style-name="P4"/>
            </table:table-cell>
            <table:covered-table-cell/>
            <table:covered-table-cell/>
            <table:covered-table-cell/>
          </table:table-row>
          <table:table-row table:style-name="表格7.17">
            <table:table-cell table:style-name="表格7.B1" office:value-type="string">
              <text:p text:style-name="P4"/>
            </table:table-cell>
            <table:covered-table-cell/>
            <table:covered-table-cell/>
            <table:covered-table-cell/>
          </table:table-row>
        </table:table>
        <text:p text:style-name="Standard"/>
        <text:p text:style-name="P28"/>
        <text:p text:style-name="P14">4.2 動物展演方式、時間、訓練方式及時數</text:p>
        <text:p text:style-name="Standard"/>
        <text:p text:style-name="Standard">表8-動物展演方式細項</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1">課程名稱</text:p>
            </table:table-cell>
            <table:table-cell table:style-name="表格8.B1" table:number-columns-spanned="4" office:value-type="string">
              <text:p text:style-name="P12"/>
            </table:table-cell>
            <table:covered-table-cell/>
            <table:covered-table-cell/>
            <table:covered-table-cell/>
          </table:table-row>
          <table:table-row table:style-name="表格8.2">
            <table:table-cell table:style-name="表格8.A1" office:value-type="string">
              <text:p text:style-name="P11">對象</text:p>
            </table:table-cell>
            <table:table-cell table:style-name="表格8.B1" table:number-columns-spanned="4" office:value-type="string">
              <text:p text:style-name="P12"/>
            </table:table-cell>
            <table:covered-table-cell/>
            <table:covered-table-cell/>
            <table:covered-table-cell/>
          </table:table-row>
          <table:table-row table:style-name="表格8.3">
            <table:table-cell table:style-name="表格8.A1" office:value-type="string">
              <text:p text:style-name="P11">人數</text:p>
            </table:table-cell>
            <table:table-cell table:style-name="表格8.B1" table:number-columns-spanned="4" office:value-type="string">
              <text:p text:style-name="P12"/>
            </table:table-cell>
            <table:covered-table-cell/>
            <table:covered-table-cell/>
            <table:covered-table-cell/>
          </table:table-row>
          <table:table-row table:style-name="表格8.4">
            <table:table-cell table:style-name="表格8.A1" office:value-type="string">
              <text:p text:style-name="P11">頻度</text:p>
            </table:table-cell>
            <table:table-cell table:style-name="表格8.B1" table:number-columns-spanned="4" office:value-type="string">
              <text:p text:style-name="P12"/>
            </table:table-cell>
            <table:covered-table-cell/>
            <table:covered-table-cell/>
            <table:covered-table-cell/>
          </table:table-row>
          <table:table-row table:style-name="表格8.5">
            <table:table-cell table:style-name="表格8.A1" office:value-type="string">
              <text:p text:style-name="P11">時間</text:p>
            </table:table-cell>
            <table:table-cell table:style-name="表格8.B1" table:number-columns-spanned="4" office:value-type="string">
              <text:p text:style-name="P12"/>
            </table:table-cell>
            <table:covered-table-cell/>
            <table:covered-table-cell/>
            <table:covered-table-cell/>
          </table:table-row>
          <table:table-row table:style-name="表格8.6">
            <table:table-cell table:style-name="表格8.A1" office:value-type="string">
              <text:p text:style-name="P11">地點</text:p>
            </table:table-cell>
            <table:table-cell table:style-name="表格8.B1" table:number-columns-spanned="4" office:value-type="string">
              <text:p text:style-name="P12"/>
            </table:table-cell>
            <table:covered-table-cell/>
            <table:covered-table-cell/>
            <table:covered-table-cell/>
          </table:table-row>
          <table:table-row table:style-name="表格8.7">
            <table:table-cell table:style-name="表格8.A1" office:value-type="string">
              <text:p text:style-name="P11">人員</text:p>
            </table:table-cell>
            <table:table-cell table:style-name="表格8.B1" table:number-columns-spanned="4" office:value-type="string">
              <text:p text:style-name="P12"/>
            </table:table-cell>
            <table:covered-table-cell/>
            <table:covered-table-cell/>
            <table:covered-table-cell/>
          </table:table-row>
          <table:table-row table:style-name="表格8.8">
            <table:table-cell table:style-name="表格8.A1" office:value-type="string">
              <text:p text:style-name="P11">目標</text:p>
            </table:table-cell>
            <table:table-cell table:style-name="表格8.B1" table:number-columns-spanned="4" office:value-type="string">
              <text:p text:style-name="P13"/>
            </table:table-cell>
            <table:covered-table-cell/>
            <table:covered-table-cell/>
            <table:covered-table-cell/>
          </table:table-row>
          <table:table-row table:style-name="表格8.9">
            <table:table-cell table:style-name="表格8.A1" office:value-type="string">
              <text:p text:style-name="P11">內容</text:p>
            </table:table-cell>
            <table:table-cell table:style-name="表格8.B1" table:number-columns-spanned="4" office:value-type="string">
              <text:p text:style-name="P13"/>
            </table:table-cell>
            <table:covered-table-cell/>
            <table:covered-table-cell/>
            <table:covered-table-cell/>
          </table:table-row>
          <table:table-row table:style-name="表格8.10">
            <table:table-cell table:style-name="表格8.A1" office:value-type="string">
              <text:p text:style-name="P11">動物</text:p>
            </table:table-cell>
            <table:table-cell table:style-name="表格8.B1" table:number-columns-spanned="4" office:value-type="string">
              <text:p text:style-name="P12"/>
            </table:table-cell>
            <table:covered-table-cell/>
            <table:covered-table-cell/>
            <table:covered-table-cell/>
          </table:table-row>
          <table:table-row table:style-name="表格8.10">
            <table:table-cell table:style-name="表格8.A1" office:value-type="string">
              <text:p text:style-name="P11">注意事項</text:p>
            </table:table-cell>
            <table:table-cell table:style-name="表格8.B1" table:number-columns-spanned="4" office:value-type="string">
              <text:p text:style-name="P12"/>
            </table:table-cell>
            <table:covered-table-cell/>
            <table:covered-table-cell/>
            <table:covered-table-cell/>
          </table:table-row>
          <table:table-row table:style-name="表格8.10">
            <table:table-cell table:style-name="表格8.B1" table:number-columns-spanned="5" office:value-type="string">
              <text:p text:style-name="P11">課程時間流程</text:p>
            </table:table-cell>
            <table:covered-table-cell/>
            <table:covered-table-cell/>
            <table:covered-table-cell/>
            <table:covered-table-cell/>
          </table:table-row>
          <table:table-row table:style-name="表格8.10">
            <table:table-cell table:style-name="表格8.A1" office:value-type="string">
              <text:p text:style-name="P11">流程</text:p>
            </table:table-cell>
            <table:table-cell table:style-name="表格8.A1" office:value-type="string">
              <text:p text:style-name="P11">時間</text:p>
            </table:table-cell>
            <table:table-cell table:style-name="表格8.A1" office:value-type="string">
              <text:p text:style-name="P11">內容</text:p>
            </table:table-cell>
            <table:table-cell table:style-name="表格8.A1" office:value-type="string">
              <text:p text:style-name="P11">器材</text:p>
            </table:table-cell>
            <table:table-cell table:style-name="表格8.B1" office:value-type="string">
              <text:p text:style-name="P11">人力</text:p>
            </table:table-cell>
          </table:table-row>
          <table:table-row table:style-name="表格8.10">
            <table:table-cell table:style-name="表格8.A14" office:value-type="string">
              <text:p text:style-name="P11">準備</text:p>
            </table:table-cell>
            <table:table-cell table:style-name="表格8.A14" office:value-type="string">
              <text:p text:style-name="P12"/>
            </table:table-cell>
            <table:table-cell table:style-name="表格8.A14" office:value-type="string">
              <text:p text:style-name="P18"/>
            </table:table-cell>
            <table:table-cell table:style-name="表格8.A14" office:value-type="string">
              <text:p text:style-name="P4"/>
            </table:table-cell>
            <table:table-cell table:style-name="表格8.E14" office:value-type="string">
              <text:p text:style-name="P4"/>
            </table:table-cell>
          </table:table-row>
          <table:table-row table:style-name="表格8.10">
            <table:table-cell table:style-name="表格8.A14" office:value-type="string">
              <text:p text:style-name="P11">開場</text:p>
            </table:table-cell>
            <table:table-cell table:style-name="表格8.A14" office:value-type="string">
              <text:p text:style-name="P12"/>
            </table:table-cell>
            <table:table-cell table:style-name="表格8.A14" office:value-type="string">
              <text:p text:style-name="P18"/>
            </table:table-cell>
            <table:table-cell table:style-name="表格8.A14" office:value-type="string">
              <text:p text:style-name="P4"/>
            </table:table-cell>
            <table:table-cell table:style-name="表格8.E14" office:value-type="string">
              <text:p text:style-name="P4"/>
            </table:table-cell>
          </table:table-row>
          <table:table-row table:style-name="表格8.10">
            <table:table-cell table:style-name="表格8.A14" office:value-type="string">
              <text:p text:style-name="P11">課程內容</text:p>
            </table:table-cell>
            <table:table-cell table:style-name="表格8.A14" office:value-type="string">
              <text:p text:style-name="P12"/>
            </table:table-cell>
            <table:table-cell table:style-name="表格8.A14" office:value-type="string">
              <text:p text:style-name="P18"/>
            </table:table-cell>
            <table:table-cell table:style-name="表格8.A14" office:value-type="string">
              <text:p text:style-name="P4"/>
            </table:table-cell>
            <table:table-cell table:style-name="表格8.E14" office:value-type="string">
              <text:p text:style-name="P4"/>
            </table:table-cell>
          </table:table-row>
          <table:table-row table:style-name="表格8.10">
            <table:table-cell table:style-name="表格8.A14" office:value-type="string">
              <text:p text:style-name="P11">問答</text:p>
            </table:table-cell>
            <table:table-cell table:style-name="表格8.A14" office:value-type="string">
              <text:p text:style-name="P12"/>
            </table:table-cell>
            <table:table-cell table:style-name="表格8.A14" office:value-type="string">
              <text:p text:style-name="P18"/>
            </table:table-cell>
            <table:table-cell table:style-name="表格8.A14" office:value-type="string">
              <text:p text:style-name="P4"/>
            </table:table-cell>
            <table:table-cell table:style-name="表格8.E14" office:value-type="string">
              <text:p text:style-name="P4"/>
            </table:table-cell>
          </table:table-row>
          <table:table-row table:style-name="表格8.10">
            <table:table-cell table:style-name="表格8.B1" table:number-columns-spanned="5" office:value-type="string">
              <text:p text:style-name="P11">訓練方式及時數</text:p>
            </table:table-cell>
            <table:covered-table-cell/>
            <table:covered-table-cell/>
            <table:covered-table-cell/>
            <table:covered-table-cell/>
          </table:table-row>
          <table:table-row table:style-name="表格8.10">
            <table:table-cell table:style-name="表格8.B1" table:number-columns-spanned="5" office:value-type="string">
              <text:p text:style-name="P13"/>
            </table:table-cell>
            <table:covered-table-cell/>
            <table:covered-table-cell/>
            <table:covered-table-cell/>
            <table:covered-table-cell/>
          </table:table-row>
        </table:table>
        <text:p text:style-name="Standard"/>
        <text:p text:style-name="P28"/>
        <text:p text:style-name="Standard">5.1 展演動物之來源、預估物種、數量、飼養、照護</text:p>
        <text:p text:style-name="Standard"/>
        <text:p text:style-name="Standard">　　動物來源主要為園內動物繁殖、贈入、購入這三種方式。至OO年OO月統計之動物資料，園內哺乳類OO種、OO隻；家禽OO種、OO隻；爬蟲OO種、OO隻；兩棲類OO種、OO隻，共OO隻。</text:p>
        <text:p text:style-name="Standard"/>
        <text:p text:style-name="P31">保育類動物證明文件參見【附件9-保育類動物證明文件<text:span text:style-name="T16">(如有展演保育類野生動物者應檢附)</text:span>】。</text:p>
        <text:p text:style-name="Standard"/>
        <text:p text:style-name="Standard"/>
        <text:p text:style-name="Standard">表9-展演動物之飼養與照護</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動物品種</text:p>
            </table:table-cell>
            <table:table-cell table:style-name="表格9.B1" office:value-type="string">
              <text:p text:style-name="P3"><text:span text:style-name="T8">飼養</text:span><text:span text:style-name="T8">(</text:span><text:span text:style-name="T12">範例文字</text:span><text:span text:style-name="T8">)</text:span></text:p>
            </table:table-cell>
            <table:table-cell table:style-name="表格9.C1" office:value-type="string">
              <text:p text:style-name="P3"><text:span text:style-name="T8">照護</text:span><text:span text:style-name="T8">(</text:span><text:span text:style-name="T12">範例文字</text:span><text:span text:style-name="T8">)</text:span></text:p>
            </table:table-cell>
          </table:table-row>
          <table:table-row table:style-name="表格9.1">
            <table:table-cell table:style-name="表格9.B1" office:value-type="string">
              <text:p text:style-name="P3">鼠</text:p>
            </table:table-cell>
            <table:table-cell table:style-name="表格9.B1" table:number-rows-spanned="2" office:value-type="string">
              <text:p text:style-name="Standard">平時餵食新鮮野草、蔬果與專用飼料，並且提供乾淨飲水。</text:p>
            </table:table-cell>
            <table:table-cell table:style-name="表格9.C2" table:number-rows-spanned="2" office:value-type="string">
              <text:p text:style-name="Standard">每周清掃環境與清洗食盆，固定檢查皮膚狀況和情緒狀況。每月使用漂白水1:20稀釋液消毒環境。</text:p>
            </table:table-cell>
          </table:table-row>
          <table:table-row table:style-name="表格9.1">
            <table:table-cell table:style-name="表格9.B1" office:value-type="string">
              <text:p text:style-name="P3">兔</text:p>
            </table:table-cell>
            <table:covered-table-cell/>
            <table:covered-table-cell/>
          </table:table-row>
          <table:table-row table:style-name="表格9.1">
            <table:table-cell table:style-name="表格9.B1" office:value-type="string">
              <text:p text:style-name="P3">刺蝟</text:p>
            </table:table-cell>
            <table:table-cell table:style-name="表格9.B1" office:value-type="string">
              <text:p text:style-name="Standard">平時餵食高蛋白飼料，並提供乾淨飲水。</text:p>
            </table:table-cell>
            <table:table-cell table:style-name="表格9.C2" office:value-type="string">
              <text:p text:style-name="Standard">兩周一次清掃環境，更換便盆砂土。固定檢查皮膚狀況。</text:p>
            </table:table-cell>
          </table:table-row>
          <table:table-row table:style-name="表格9.1">
            <table:table-cell table:style-name="表格9.B1" office:value-type="string">
              <text:p text:style-name="P3">綠鬣蜥</text:p>
            </table:table-cell>
            <table:table-cell table:style-name="表格9.B1" office:value-type="string">
              <text:p text:style-name="Standard">平時餵食新鮮野草與蔬果，並提供乾淨飲水。</text:p>
            </table:table-cell>
            <table:table-cell table:style-name="表格9.C2" office:value-type="string">
              <text:p text:style-name="Standard">兩周一次清掃環境，固定檢查脫皮狀態是否順利。</text:p>
            </table:table-cell>
          </table:table-row>
          <table:table-row table:style-name="表格9.1">
            <table:table-cell table:style-name="表格9.B1" office:value-type="string">
              <text:p text:style-name="P3">黃腿象龜</text:p>
            </table:table-cell>
            <table:table-cell table:style-name="表格9.B1" table:number-rows-spanned="2" office:value-type="string">
              <text:p text:style-name="Standard">平時餵食新鮮野草、蔬果與陸龜專用飼料，並提供乾淨飲水。</text:p>
            </table:table-cell>
            <table:table-cell table:style-name="表格9.C2" table:number-rows-spanned="2" office:value-type="string">
              <text:p text:style-name="Standard">背甲小於15公分之象龜，每日泡澡30-50分鐘幫助尿酸排泄，大於15公分之象龜則2周泡澡一次。每日照UVB燈2.5小時，促進鈣質生成與吸收。</text:p>
            </table:table-cell>
          </table:table-row>
          <table:table-row table:style-name="表格9.1">
            <table:table-cell table:style-name="表格9.B1" office:value-type="string">
              <text:p text:style-name="P3">蘇卡達象龜</text:p>
            </table:table-cell>
            <table:covered-table-cell/>
            <table:covered-table-cell/>
          </table:table-row>
          <table:table-row table:style-name="表格9.1">
            <table:table-cell table:style-name="表格9.B1" office:value-type="string">
              <text:p text:style-name="P3">鱉</text:p>
            </table:table-cell>
            <table:table-cell table:style-name="表格9.B1" office:value-type="string">
              <text:p text:style-name="Standard">平時餵食小魚及魚飼料。</text:p>
            </table:table-cell>
            <table:table-cell table:style-name="表格9.C2" office:value-type="string">
              <text:p text:style-name="Standard">3周換水一次。</text:p>
            </table:table-cell>
          </table:table-row>
          <table:table-row table:style-name="表格9.1">
            <table:table-cell table:style-name="表格9.B1" office:value-type="string">
              <text:p text:style-name="P3">側頸龜</text:p>
            </table:table-cell>
            <table:table-cell table:style-name="表格9.B1" office:value-type="string">
              <text:p text:style-name="Standard">平時餵食高蛋白質之昆蟲如：麵包蟲、麥皮蟲。</text:p>
            </table:table-cell>
            <table:table-cell table:style-name="表格9.C2" office:value-type="string">
              <text:p text:style-name="Standard">3周換水一次。</text:p>
            </table:table-cell>
          </table:table-row>
          <table:table-row table:style-name="表格9.1">
            <table:table-cell table:style-name="表格9.B1" office:value-type="string">
              <text:p text:style-name="P3">鬆獅蜥</text:p>
            </table:table-cell>
            <table:table-cell table:style-name="表格9.B1" office:value-type="string">
              <text:p text:style-name="Standard">平時餵食新鮮野草與蔬果，高蛋白質之昆蟲如：麵包蟲、蟋蟀、小蟑螂等，並提供乾淨飲水。</text:p>
            </table:table-cell>
            <table:table-cell table:style-name="表格9.C2" office:value-type="string">
              <text:p text:style-name="Standard">每兩日泡澡一次，幫助尿酸排泄及補充水份，每日照UVB燈2.5小時，促進鈣質生成與吸收。每周一次補充鈣粉幫助其順利成長，補充益生菌使腸道健康。</text:p>
            </table:table-cell>
          </table:table-row>
          <table:table-row table:style-name="表格9.1">
            <table:table-cell table:style-name="表格9.B1" office:value-type="string">
              <text:p text:style-name="P3">藍舌蜥</text:p>
            </table:table-cell>
            <table:table-cell table:style-name="表格9.B1" office:value-type="string">
              <text:p text:style-name="Standard">平時餵食高蛋白質之昆蟲如：麵包蟲、蟋蟀、小蟑螂等，並提供乾淨飲水。</text:p>
            </table:table-cell>
            <table:table-cell table:style-name="表格9.C2" office:value-type="string">
              <text:p text:style-name="Standard">每月整理一次，將所有墊材清除並換新。</text:p>
            </table:table-cell>
          </table:table-row>
          <table:table-row table:style-name="表格9.1">
            <table:table-cell table:style-name="表格9.B1" office:value-type="string">
              <text:p text:style-name="P3">豹紋守宮</text:p>
            </table:table-cell>
            <table:table-cell table:style-name="表格9.B1" office:value-type="string">
              <text:p text:style-name="Standard">平時餵食高蛋白質之昆蟲如：麵包蟲、蟋蟀、小蟑螂等，並提供乾淨飲水。</text:p>
            </table:table-cell>
            <table:table-cell table:style-name="表格9.C2" office:value-type="string">
              <text:p text:style-name="Standard">每月整理一次，將所有墊材清除並換新。每周一次補充鈣粉幫助其順利成長，補充益生菌使腸道健康。</text:p>
            </table:table-cell>
          </table:table-row>
          <table:table-row table:style-name="表格9.1">
            <table:table-cell table:style-name="表格9.B1" office:value-type="string">
              <text:p text:style-name="P3">非洲牛蛙</text:p>
            </table:table-cell>
            <table:table-cell table:style-name="表格9.B1" office:value-type="string">
              <text:p text:style-name="Standard">平時餵食高蛋白質之昆蟲如：麵包蟲、蟋蟀、小蟑螂等，並提供乾淨飲水。</text:p>
            </table:table-cell>
            <table:table-cell table:style-name="表格9.C2" office:value-type="string">
              <text:p text:style-name="Standard">3周換水一次。</text:p>
            </table:table-cell>
          </table:table-row>
          <table:table-row table:style-name="表格9.14">
            <table:table-cell table:style-name="表格9.B1" office:value-type="string">
              <text:p text:style-name="P3">長頸龜</text:p>
            </table:table-cell>
            <table:table-cell table:style-name="表格9.B1" office:value-type="string">
              <text:p text:style-name="Standard">平時餵食小魚。</text:p>
            </table:table-cell>
            <table:table-cell table:style-name="表格9.C2" office:value-type="string">
              <text:p text:style-name="Standard">3周換水一次。</text:p>
            </table:table-cell>
          </table:table-row>
          <table:table-row table:style-name="表格9.15">
            <table:table-cell table:style-name="表格9.B1" office:value-type="string">
              <text:p text:style-name="P3">美國牛蛙</text:p>
            </table:table-cell>
            <table:table-cell table:style-name="表格9.B1" table:number-rows-spanned="5" office:value-type="string">
              <text:p text:style-name="Standard">平時餵食高蛋白質之昆蟲如：麵包蟲、蟋蟀等。</text:p>
            </table:table-cell>
            <table:table-cell table:style-name="表格9.C2" table:number-rows-spanned="5" office:value-type="string">
              <text:p text:style-name="Standard">3周換水一次。</text:p>
            </table:table-cell>
          </table:table-row>
          <table:table-row table:style-name="表格9.16">
            <table:table-cell table:style-name="表格9.B1" office:value-type="string">
              <text:p text:style-name="P3">老爺樹蛙</text:p>
            </table:table-cell>
            <table:covered-table-cell/>
            <table:covered-table-cell/>
          </table:table-row>
          <table:table-row table:style-name="表格9.17">
            <table:table-cell table:style-name="表格9.B1" office:value-type="string">
              <text:p text:style-name="P3">班腿樹蛙</text:p>
            </table:table-cell>
            <table:covered-table-cell/>
            <table:covered-table-cell/>
          </table:table-row>
          <table:table-row table:style-name="表格9.17">
            <table:table-cell table:style-name="表格9.B1" office:value-type="string">
              <text:p text:style-name="P3">拉都西氏赤蛙</text:p>
            </table:table-cell>
            <table:covered-table-cell/>
            <table:covered-table-cell/>
          </table:table-row>
          <table:table-row table:style-name="表格9.17">
            <table:table-cell table:style-name="表格9.B1" office:value-type="string">
              <text:p text:style-name="P3">中國樹蟾</text:p>
            </table:table-cell>
            <table:covered-table-cell/>
            <table:covered-table-cell/>
          </table:table-row>
          <table:table-row table:style-name="表格9.20">
            <table:table-cell table:style-name="表格9.B1" office:value-type="string">
              <text:p text:style-name="P3">日本矮雞</text:p>
            </table:table-cell>
            <table:table-cell table:style-name="表格9.B1" table:number-rows-spanned="2" office:value-type="string">
              <text:p text:style-name="Standard">平時餵食家禽專用飼料和新鮮蔬<text:soft-page-break/>果。</text:p>
            </table:table-cell>
            <table:table-cell table:style-name="表格9.C2" table:number-rows-spanned="2" office:value-type="string">
              <text:p text:style-name="Standard">每月進行大掃除，沖洗地面清除糞便。</text:p>
            </table:table-cell>
          </table:table-row>
          <table:table-row table:style-name="表格9.21">
            <table:table-cell table:style-name="表格9.B1" office:value-type="string">
              <text:p text:style-name="P3">烏骨雞</text:p>
            </table:table-cell>
            <table:covered-table-cell/>
            <table:covered-table-cell/>
          </table:table-row>
          <table:table-row table:style-name="表格9.22">
            <table:table-cell table:style-name="表格9.B1" office:value-type="string">
              <text:p text:style-name="P3">中國鵝</text:p>
            </table:table-cell>
            <table:table-cell table:style-name="表格9.B1" table:number-rows-spanned="4" office:value-type="string">
              <text:p text:style-name="Standard">平時餵食家禽專用飼料與新鮮蔬菜。</text:p>
            </table:table-cell>
            <table:table-cell table:style-name="表格9.C2" table:number-rows-spanned="4" office:value-type="string">
              <text:p text:style-name="Standard">每月進行大掃除，沖洗地面清除糞便。</text:p>
            </table:table-cell>
          </table:table-row>
          <table:table-row table:style-name="表格9.23">
            <table:table-cell table:style-name="表格9.B1" office:value-type="string">
              <text:p text:style-name="P3">紅面番鴨</text:p>
            </table:table-cell>
            <table:covered-table-cell/>
            <table:covered-table-cell/>
          </table:table-row>
          <table:table-row table:style-name="表格9.23">
            <table:table-cell table:style-name="表格9.B1" office:value-type="string">
              <text:p text:style-name="P3">北京鴨</text:p>
            </table:table-cell>
            <table:covered-table-cell/>
            <table:covered-table-cell/>
          </table:table-row>
          <table:table-row table:style-name="表格9.23">
            <table:table-cell table:style-name="表格9.B1" office:value-type="string">
              <text:p text:style-name="P3">褐色菜鴨</text:p>
            </table:table-cell>
            <table:covered-table-cell/>
            <table:covered-table-cell/>
          </table:table-row>
        </table:table>
        <text:p text:style-name="Standard"/>
        <text:p text:style-name="Standard"/>
        <text:p text:style-name="Standard"><text:span text:style-name="T10">5.2 展演動物之動物福利、疾病醫療規劃、人道安樂死方式及其處理</text:span><text:span text:style-name="T8">(</text:span><text:span text:style-name="T12">範例文字</text:span><text:span text:style-name="T8">)</text:span></text:p>
        <text:p text:style-name="Standard"/>
        <text:p text:style-name="Standard">　　本園藉由動物日常照護、環境檢視這兩項來評估動物福祉之增進。每月會請獸醫師協助評估環境，分別檢視各種動物的健康情況、場地狀況，針對不符標準或不足處進行改善。</text:p>
        <text:p text:style-name="Standard"/>
        <text:p text:style-name="Standard">　　除了提供動物適宜環境外，保育員對於動物的日常照顧也很重要，本園將持續要求並督促保育員考量不同動物的需求，設計符合個別物種的照護方式，從動物的住(環境符合或接近其原產地)、食(多樣化的食材)、樂(行為豐富化)、育(正向互動與親馴)等日常照護的不同面向著手，增加保育員與動物的互動和觀察時間，視動物情況細微調整照護方式，而能讓動物的行為能趨近野外行為模式。</text:p>
        <text:p text:style-name="Standard"/>
        <text:p text:style-name="Standard">　　新進動物的前置作業，會先於隔離區進行隔離，由初步獸醫師檢查是否有外傷、外寄生蟲，並給予預防性投藥驅蟲，隔離一周後方可移至展示區，隔離檢視期間內，若發現法定傳染病，則請求獸醫師協助處理後續安置問題，依照中央主管機關公告相關疫情，辦理相關防疫管理工作項目，強化園區內消毒與衛生管理。平時若動物出現疾病症狀，則為保育員當下發現狀況時，立馬進行隔離與初步檢查，若無法處理則請獸醫師協助後續安置。</text:p>
        <text:p text:style-name="Standard"/>
        <text:p text:style-name="Standard">　　人道處理的部分，任何形式的人為介入都要考量到動物福祉，對於正在受苦的動物而言，如重症已無法治癒等狀況，經獸醫師評估後，方可執行安樂死，以維護動物福利避免動物忍受不必要之痛苦。若本園區之動物需要執行人道處理，這部分將經由與園區配合之獸醫師協助處理。</text:p>
        <text:p text:style-name="Standard"/>
        <text:p text:style-name="Standard"/>
        <text:p text:style-name="P28"/>
        <text:p text:style-name="Standard"><text:span text:style-name="T10">6.1 歇業、停業或其他原因無法繼續飼養、照護展演動物時之動物安置</text:span><text:span text:style-name="T8">(</text:span><text:span text:style-name="T12">範例文字</text:span><text:span text:style-name="T8">)</text:span></text:p>
        <text:p text:style-name="Standard"/>
        <text:p text:style-name="Standard">　　將於歇業、停業或其他原因無法繼續飼養、照護展演動物前，開放民眾認領養場內動物，並會審查民眾之條件，是否具備飼養特殊寵物之能力，其餘無法送養之動物，將尋求其他動物展演場所協助安置，再有剩餘無法安置之動物，則留於原場址安置並安排動物照護人員照顧。</text:p>
        <text:p text:style-name="P29">於必要時，洽詢OO動保處/防疫所之意見，尋找適當的安置地點。</text:p>
        <text:p text:style-name="P29"/>
        <text:p text:style-name="P29">安置動物非由申請人本人進行時證明文件參見【附件11-歇業、停業或其他原因無法繼續飼養展演動物，接收場所同意代管及接受發證機關稽查之文件<text:span text:style-name="T16">(如因故無法繼續飼養時，須將展演動物安置於其他展演場所或交由他人管領者應檢附)</text:span>】</text:p>
        <text:p text:style-name="P29"/>
        <text:p text:style-name="P19"/>
        <text:p text:style-name="P19"><text:span text:style-name="T10">6.2 歇業、停業或其他原因無法繼續飼養、照護展演動物時之處理規劃</text:span><text:span text:style-name="T8">(</text:span><text:span text:style-name="T12">範例文字</text:span><text:span text:style-name="T8">)</text:span><text:tab/></text:p>
        <text:p text:style-name="Standard"/>
        <text:p text:style-name="P29">將於歇業、停業或其他原因無法繼續飼養、照護展演動物前，開放民眾認領養場內動物，並會審查民眾之條件，是否具備飼養特殊寵物之能力，其餘無法送養之動物，將尋求其他動物展演場所協助安置，再有剩餘無法安置之動物，則留於原場址安置並安排動物照護人員照顧。</text:p>
        <text:p text:style-name="P29">於必要時，洽詢OO動保處/防疫所之意見，洽詢適當之處理規劃。</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Standard"/>
        <text:p text:style-name="P31"><text:soft-page-break/>【附件1-申請人(自然人/非屬自然人)之身分或設立登記證明文件】</text:p>
        <text:p text:style-name="P31"/>
        <text:p text:style-name="P31">【附件2-OO休閒農場/動物園之土地登記謄本及著色標明展演場所範圍之地籍圖謄本】</text:p>
        <text:p text:style-name="P31"/>
        <text:p text:style-name="P31">【附件3-OO休閒農場/動物園有建築物者之建築物使用執照影本】</text:p>
        <text:p text:style-name="P31"/>
        <text:p text:style-name="P31">【附件4-OO休閒農場/動物園平面配置圖】</text:p>
        <text:p text:style-name="P31"/>
        <text:p text:style-name="P31">【附件5-展演場館配置圖】</text:p>
        <text:p text:style-name="P31"/>
        <text:p text:style-name="P31">【附件6-專任動物經理人及<text:span text:style-name="T20">專門技術人員資格證明文件</text:span>】</text:p>
        <text:p text:style-name="P31"/>
        <text:p text:style-name="P31">【附件7-申請人及其雇用之相關人員無動物展演管理辦法第4條所定情形之切結書】</text:p>
        <text:p text:style-name="P31"/>
        <text:p text:style-name="P31">【附件8-展演動物區現場照片】</text:p>
        <text:p text:style-name="P31"/>
        <table:table table:name="表格10" table:style-name="表格10">
          <table:table-column table:style-name="表格10.A"/>
          <table:table-column table:style-name="表格10.B"/>
          <table:table-row table:style-name="表格10.1">
            <table:table-cell table:style-name="表格10.A1" office:value-type="string">
              <text:p text:style-name="P33">【附件8.1-OO動物區】</text:p>
            </table:table-cell>
            <table:table-cell table:style-name="表格10.A1" office:value-type="string">
              <text:p text:style-name="P33">【附件8.2- OO動物區】</text:p>
            </table:table-cell>
          </table:table-row>
          <table:table-row table:style-name="表格10.1">
            <table:table-cell table:style-name="表格10.A1" office:value-type="string">
              <text:p text:style-name="P36"/>
            </table:table-cell>
            <table:table-cell table:style-name="表格10.A1" office:value-type="string">
              <text:p text:style-name="P36"/>
            </table:table-cell>
          </table:table-row>
          <table:table-row table:style-name="表格10.1">
            <table:table-cell table:style-name="表格10.A1" office:value-type="string">
              <text:p text:style-name="P32"><text:span text:style-name="T25">【附件8.3-</text:span> OO動物區<text:span text:style-name="T25">】</text:span></text:p>
            </table:table-cell>
            <table:table-cell table:style-name="表格10.A1" office:value-type="string">
              <text:p text:style-name="P32"><text:span text:style-name="T25">【附件8.4-</text:span> OO動物區<text:span text:style-name="T25">】</text:span></text:p>
            </table:table-cell>
          </table:table-row>
          <table:table-row table:style-name="表格10.1">
            <table:table-cell table:style-name="表格10.A1" office:value-type="string">
              <text:p text:style-name="P32"/>
            </table:table-cell>
            <table:table-cell table:style-name="表格10.A1" office:value-type="string">
              <text:p text:style-name="P32"/>
            </table:table-cell>
          </table:table-row>
          <table:table-row table:style-name="表格10.1">
            <table:table-cell table:style-name="表格10.A1" office:value-type="string">
              <text:p text:style-name="P32"><text:span text:style-name="T25">【附件8.5-</text:span> OO動物區<text:span text:style-name="T25">】</text:span></text:p>
            </table:table-cell>
            <table:table-cell table:style-name="表格10.A1" office:value-type="string">
              <text:p text:style-name="P32"><text:span text:style-name="T25">【附件8.6-</text:span> OO動物區<text:span text:style-name="T25">】</text:span></text:p>
            </table:table-cell>
          </table:table-row>
          <table:table-row table:style-name="表格10.1">
            <table:table-cell table:style-name="表格10.A1" office:value-type="string">
              <text:p text:style-name="P36"/>
            </table:table-cell>
            <table:table-cell table:style-name="表格10.A1" office:value-type="string">
              <text:p text:style-name="P36"/>
            </table:table-cell>
          </table:table-row>
          <table:table-row table:style-name="表格10.1">
            <table:table-cell table:style-name="表格10.A1" office:value-type="string">
              <text:p text:style-name="P32"><text:span text:style-name="T25">【附件8.7-</text:span> OO動物區<text:span text:style-name="T25">】</text:span></text:p>
            </table:table-cell>
            <table:table-cell table:style-name="表格10.A1" office:value-type="string">
              <text:p text:style-name="P32"><text:span text:style-name="T25">【附件8.8-</text:span> OO動物區<text:span text:style-name="T25">】</text:span></text:p>
            </table:table-cell>
          </table:table-row>
          <table:table-row table:style-name="表格10.1">
            <table:table-cell table:style-name="表格10.A1" office:value-type="string">
              <text:p text:style-name="P36"/>
            </table:table-cell>
            <table:table-cell table:style-name="表格10.A1" office:value-type="string">
              <text:p text:style-name="P36"/>
            </table:table-cell>
          </table:table-row>
        </table:table>
        <text:p text:style-name="P37"/>
        <text:p text:style-name="P31">【附件9-保育類動物證明文件<text:span text:style-name="T16">(如有展演保育類野生動物者應檢附)</text:span>】</text:p>
        <text:p text:style-name="P31"/>
        <text:p text:style-name="P31">【附件10-土地、建築物合法使用之證明文件<text:span text:style-name="T16"> (如建築物非屬申請人單獨持有者應檢附)</text:span>】</text:p>
        <text:p text:style-name="P31"/>
        <text:p text:style-name="P31">【附件11-歇業、停業或其他原因無法繼續飼養展演動物，接收場所同意代管及接受發證機關稽查之文件<text:span text:style-name="T16">(如因故無法繼續飼養時，須將展演動物安置於其他展演場所或交由他人管領者應檢附)</text:span>】</text:p>
        <text:p text:style-name="P31"/>
        <text:p text:style-name="P31">【附件12-其他經直轄市、縣市主管機關指定之文件<text:span text:style-name="T16">(如主管機關有要求者應檢附)</text:span>】</text:p>
        <text:p text:style-name="Standard"/>
        <text:p text:style-name="P3"/>
        <text:p text:style-name="P3"/>
        <text:p text:style-name="P3"><text:bookmark text:name="_Hlk19381260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size="14pt" fo:font-weight="bold" style:letter-kerning="false"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項目符號" style:family="paragraph" style:parent-style-name="Standard" style:list-style-name="WW8Num1">
      <style:paragraph-properties fo:margin-top="0cm" fo:margin-bottom="0cm" loext:contextual-spacing="true"/>
    </style:style>
    <style:style style:name="內文1" style:family="paragraph" style:parent-style-name="Standard" style:list-style-name="WW8Num2">
      <style:paragraph-properties fo:text-align="justify" style:justify-single-word="false"/>
      <style:text-properties style:font-name-complex="Times New Roman" style:font-family-complex="'Times New Roman'" style:font-family-generic-complex="roman" style:font-pitch-complex="variable"/>
    </style:style>
    <style:style style:name="內文2" style:family="paragraph" style:parent-style-name="Standard" style:list-style-name="WW8Num2"/>
    <style:style style:name="清單段落"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Grid" style:display-name="Table Grid" style:family="paragraph" style:parent-style-name="DocumentMap" style:default-outline-level="">
      <style:paragraph-properties fo:orphans="2" fo:widows="2"/>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fo:color="#365f91" style:font-name="Cambria" fo:font-family="Cambria" style:font-family-generic="roman" style:font-pitch="variable" fo:font-size="14pt" fo:font-weight="bold" style:letter-kerning="false"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799cm" fo:margin-left="1.199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5T17:54:35.999000000</meta:creation-date>
    <dc:date>2025-03-25T18:51:23.697000000</dc:date>
    <meta:print-date>2020-07-23T14:14:00</meta:print-date>
    <meta:editing-cycles>3</meta:editing-cycles>
    <meta:editing-duration>PT26M14S</meta:editing-duration>
    <meta:document-statistic meta:table-count="10" meta:image-count="0" meta:object-count="0" meta:page-count="16" meta:paragraph-count="314" meta:word-count="6144" meta:character-count="6798" meta:non-whitespace-character-count="6395"/>
    <meta:generator>NDC_ODF_Application_Tools/2.0.4$Windows_X86_64 LibreOffice_project/ace8b54cb4771cd6636f2ccb1aac7c9dad875112</meta:generator>
  </office:meta>
</office:document-meta>
</file>