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/>
    </style:style>
    <style:style style:name="P7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3347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line-height="0.2222in" fo:margin-left="0.3743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125in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347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125in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justify" fo:line-height="0.2222in" fo:margin-left="0.3333in" fo:text-inden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222in" fo:margin-left="0.3333in" fo:text-inden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word1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top="0.0694in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實驗動物照護及使用委員會或小組」行政事宜</text:p>
      <text:p text:style-name="P2"><text:span text:style-name="T3">【</text:span><text:span text:style-name="T4">請列入交接文件</text:span><text:span text:style-name="T5">】</text:span></text:p>
      <text:p text:style-name="P6">行政院農業委員會107年6月</text:p>
      <text:list text:style-name="LFO1" text:continue-numbering="true">
        <text:list-item>
          <text:p text:style-name="P7"><text:span text:style-name="T8">成立</text:span><text:span text:style-name="T9">實驗動物照護</text:span><text:span text:style-name="T10">及</text:span><text:span text:style-name="T11">使用</text:span><text:span text:style-name="T12">委員會或小組</text:span><text:span text:style-name="T13">（以下簡稱</text:span><text:span text:style-name="T14">照護委員會或</text:span><text:span text:style-name="T15">小組）：</text:span></text:p>
        </text:list-item>
      </text:list>
      <text:p text:style-name="P16"><text:span text:style-name="T17">依據「</text:span><text:span text:style-name="T18">實驗動物照護委員會或小組</text:span><text:span text:style-name="T19">設置</text:span><text:span text:style-name="T20">及管理</text:span><text:span text:style-name="T21">辦法」（於農委會網站</text:span><text:span text:style-name="T22">，網址</text:span><text:a xlink:href="http://www.coa.gov.tw" office:target-frame-name="_top" xlink:show="replace"><text:span text:style-name="T23">http://www.coa.gov.tw</text:span></text:a><text:span text:style-name="T24"><text:s/>首頁/資料下載/</text:span><text:span text:style-name="T25">實驗</text:span><text:span text:style-name="T26">動物管理下載</text:span><text:span text:style-name="T27">，以下簡稱農委會網站</text:span><text:span text:style-name="T28">）進行脊椎動物科學應用之機構應成立</text:span><text:span text:style-name="T29">照護委員會或小組</text:span><text:span text:style-name="T30">（</text:span><text:span text:style-name="T31">由</text:span><text:span text:style-name="T32">3人</text:span><text:span text:style-name="T33">以上</text:span><text:span text:style-name="T34">組成，</text:span><text:span text:style-name="T35">應</text:span><text:span text:style-name="T36">包括</text:span><text:span text:style-name="T37">獸醫師</text:span><text:span text:style-name="T38">及非隸屬於該機構之人士各1人以上；另應置執行秘書1人，由經中央主管機關指定之動物實驗管理訓練12小時以上，並取得合格證書</text:span><text:span text:style-name="T39">之</text:span><text:span text:style-name="T40">成</text:span><text:span text:style-name="T41">員</text:span><text:span text:style-name="T42">兼任</text:span><text:span text:style-name="T43">）→</text:span><text:span text:style-name="T44"><text:s/></text:span><text:span text:style-name="T45">成立後30日內，將成員名冊（格式</text:span><text:span text:style-name="T46">如</text:span><text:span text:style-name="T47">照護委員會或小組</text:span><text:span text:style-name="T48">申請成立附件</text:span><text:span text:style-name="T49">），函報</text:span><text:span text:style-name="T50">轄區地方政府實驗動物人道管理主管機關核轉行</text:span><text:span text:style-name="T51">政院農業委員會備查，</text:span><text:span text:style-name="T52">若動物房舍與機構分屬不同轄區，</text:span><text:span text:style-name="T53">並</text:span><text:span text:style-name="T54">應</text:span><text:span text:style-name="T55">副知</text:span><text:span text:style-name="T56">動物房舍所在地之直轄市或縣（市）主管機關</text:span><text:span text:style-name="T57">。</text:span></text:p>
      <text:p text:style-name="P58">二、動物使用者提報動物實驗申請表：</text:p>
      <text:p text:style-name="P59"><text:span text:style-name="T60">各機構之</text:span><text:span text:style-name="T61">照護委員會或小組</text:span><text:span text:style-name="T62">自行制</text:span><text:span text:style-name="T63">定</text:span><text:span text:style-name="T64">作業流程與標準</text:span><text:span text:style-name="T65"><text:s/></text:span><text:span text:style-name="T66">→ 動物使用者應向</text:span><text:span text:style-name="T67">照護委員會或小組</text:span><text:span text:style-name="T68">提報「動物實驗申請表」</text:span><text:span text:style-name="T69">（於農委會網站下載）→<text:s/></text:span><text:span text:style-name="T70">照護委員會或小組</text:span><text:span text:style-name="T71">審議通過後方可進行該項實驗</text:span><text:span text:style-name="T72">；</text:span><text:span text:style-name="T73">經核可之</text:span><text:span text:style-name="T74">內容變更時，應填報「</text:span><text:span text:style-name="T75">動物實驗變更申請表</text:span><text:span text:style-name="T76">」</text:span><text:span text:style-name="T77">（於農委會網站下載）</text:span><text:span text:style-name="T78">，惟</text:span><text:span text:style-name="T79">如計畫主持人或計畫名稱變更，須重新填寫動物實驗申請表。本</text:span><text:span text:style-name="T80">申請表不必報送</text:span><text:span text:style-name="T81">農委</text:span><text:span text:style-name="T82">會，正本存於</text:span><text:span text:style-name="T83">照護委員會或小組</text:span><text:span text:style-name="T84">，以備農委會查核小組查</text:span><text:span text:style-name="T85">閱</text:span><text:span text:style-name="T86">。</text:span><text:span text:style-name="T87">照護委員會或小組</text:span><text:span text:style-name="T88">應依</text:span><text:span text:style-name="T89">「實驗動物照護</text:span><text:span text:style-name="T90">與使用指</text:span><text:span text:style-name="T91">引</text:span><text:span text:style-name="T92">」</text:span><text:span text:style-name="T93">（</text:span><text:span text:style-name="T94">電子檔已</text:span><text:span text:style-name="T95">刊登於本會動物保護資訊網</text:span><text:span text:style-name="T96">/</text:span><text:span text:style-name="T97">實驗動物</text:span><text:span text:style-name="T98">/實驗動物管理</text:span><text:span text:style-name="T99">項下</text:span><text:span text:style-name="T100">，網址</text:span><text:span text:style-name="T101">https://animal.coa.gov.tw/html/index_04_3.html</text:span><text:span text:style-name="T102">）</text:span><text:span text:style-name="T103">，督導該機構之科學應用</text:span><text:span text:style-name="T104">。</text:span></text:p>
      <text:p text:style-name="P105"><text:span text:style-name="T106">三、</text:span><text:span text:style-name="T107">照護委員會或小組</text:span><text:span text:style-name="T108">異動時</text:span><text:span text:style-name="T109">：</text:span></text:p>
      <text:p text:style-name="P110">機構名稱、地址、小組成員如有異動，或動物房舍地址異動後與機構分屬不同縣(市)時，照護委員會或小組應填寫「照護委員會或小組異動事項表」（於農委會網站下載），於異動後30日內函報轄區地方政府實驗動物人道管理單位核轉農委會備查；如機構與動物房舍地址分屬不同縣市時，請同時副知該等地方主管機關。如係照護委員會或小組成員異動，應填報異動後之完整名冊，並註明照護委員會或小組之召集人、獸醫師、外部委員及執行秘書，並檢附相關證明文件影本資料供核對；如係機構名稱異動，請於異動事項表註明機構之新、舊名稱。</text:p>
      <text:p text:style-name="P111">四、實施內部查核及接受外部查核輔導：</text:p>
      <text:p text:style-name="P112"><text:span text:style-name="T113">每半年</text:span><text:span text:style-name="T114">依照</text:span><text:span text:style-name="T115">「動物科學應用機構內部查核表」</text:span><text:span text:style-name="T116">（於農委會網站下載）</text:span><text:span text:style-name="T117">實施內部查核１次</text:span><text:span text:style-name="T118">，</text:span><text:bookmark-start text:name="OLE_LINK2"/><text:span text:style-name="T119">次</text:span><text:span text:style-name="T120">年</text:span><text:span text:style-name="T121">3月底前</text:span><text:span text:style-name="T122">將「內部查核總表」</text:span><text:span text:style-name="T123">填寫</text:span><text:span text:style-name="T124">於</text:span><text:span text:style-name="T125">「年度監督報告」（於農委會網站下載）報送農委會</text:span><text:span text:style-name="T126">，並</text:span><text:span text:style-name="T127">副知</text:span><text:span text:style-name="T128">轄區</text:span><text:span text:style-name="T129">地方</text:span><text:span text:style-name="T130">政府</text:span><text:span text:style-name="T131">實驗動物人道管理單位</text:span><text:span text:style-name="T132">。如無動物房舍，仍須填寫軟體查核表部分；如半年內未</text:span><text:span text:style-name="T133">進行</text:span><text:span text:style-name="T134">動物</text:span><text:span text:style-name="T135">實驗</text:span><text:span text:style-name="T136">，可不實施該次查核。</text:span><text:bookmark-end text:name="OLE_LINK2"/><text:span text:style-name="T137">另應</text:span><text:span text:style-name="T138">接受農委會查</text:span><text:span text:style-name="T139">核小組之</text:span><text:span text:style-name="T140">監督</text:span><text:span text:style-name="T141">查核，</text:span><text:span text:style-name="T142">請</text:span><text:span text:style-name="T143">詳閱</text:span><text:span text:style-name="T144">「動物科學應用機構</text:span><text:span text:style-name="T145">監督及管理執行</text:span><text:span text:style-name="T146">要點</text:span><text:span text:style-name="T147">」</text:span><text:span text:style-name="T148">（於農委會網站下載）</text:span><text:span text:style-name="T149">。</text:span></text:p>
      <text:p text:style-name="P150">五、函報年度監督報告給農委會及轄區地方政府：</text:p>
      <text:p text:style-name="P151"><text:span text:style-name="T152">照護委員會或小組</text:span><text:span text:style-name="T153">於當年年底在農委會網站下載監督報告</text:span><text:span text:style-name="T154"><text:s/></text:span><text:span text:style-name="T155">→ 次年年初請所有動物使用者填寫</text:span><text:span text:style-name="T156">「</text:span><text:span text:style-name="T157">動物實驗申請人實際應用動物調查表</text:span><text:span text:style-name="T158">」</text:span><text:span text:style-name="T159">（於農委會網站下載）</text:span><text:span text:style-name="T160">→<text:s/></text:span><text:span text:style-name="T161">照護委員會或小組</text:span><text:span text:style-name="T162">彙整為</text:span><text:span text:style-name="T163">當年</text:span><text:span text:style-name="T164">年度監督報告 →<text:s/></text:span><text:span text:style-name="T165">照護委員會或小組</text:span><text:span text:style-name="T166">成員</text:span><text:span text:style-name="T167">簽名或蓋章 →<text:s/></text:span><text:span text:style-name="T168">若有使用猿猴、犬、貓，</text:span><text:span text:style-name="T169">隨公函</text:span><text:span text:style-name="T170">檢附</text:span><text:span text:style-name="T171">審核通過之猿猴、犬、貓動物實驗申請表影本</text:span><text:span text:style-name="T172">→<text:s/></text:span><text:span text:style-name="T173">次</text:span><text:span text:style-name="T174">年3月底前</text:span><text:span text:style-name="T175">以公</text:span><text:span text:style-name="T176">函報</text:span><text:span text:style-name="T177">送</text:span><text:span text:style-name="T178">農委</text:span><text:span text:style-name="T179">會</text:span><text:span text:style-name="T180">備查</text:span><text:span text:style-name="T181">，並副知</text:span><text:span text:style-name="T182">轄區地方</text:span><text:span text:style-name="T183">政府實驗動物人道管理單位</text:span><text:span text:style-name="T184">。如當年未使用動物，亦請填具</text:span><text:span text:style-name="T185">監督報告</text:span><text:span text:style-name="T186">後函報。</text:span></text:p>
      <text:p text:style-name="P187"><text:span text:style-name="T188">六、</text:span><text:span text:style-name="T189">照護委員會或小組</text:span><text:span text:style-name="T190">其他任務：</text:span><text:span text:style-name="T191">參閱</text:span><text:span text:style-name="T192">「</text:span><text:span text:style-name="T193">實驗動物</text:span><text:span text:style-name="T194">照護</text:span><text:span text:style-name="T195">及使用</text:span><text:span text:style-name="T196">委員會或小組</text:span><text:span text:style-name="T197">設置</text:span><text:span text:style-name="T198">及管理</text:span><text:span text:style-name="T199">辦法」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word1" style:display-name="word1" style:family="text" style:parent-style-name="預設段落字型">
      <style:text-properties style:font-name="Verdana" style:text-line-through-type="none" fo:color="#000000" fo:letter-spacing="0.0138in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進行動物﹙脊椎動物﹚科學應用之機構→成立動物實驗管理小組</dc:title>
    <meta:initial-creator>coa</meta:initial-creator>
    <dc:creator>ching</dc:creator>
    <meta:creation-date>2018-08-13T08:07:00Z</meta:creation-date>
    <dc:date>2018-08-13T08:07:00Z</dc:date>
    <meta:print-date>2014-04-29T04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